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0">
      <style:text-properties style:text-underline-type="single" style:font-name="Times New Roman" fo:font-size="14pt" fo:language="it" fo:country="IT" fo:font-style="italic" fo:font-weight="bold"/>
    </style:style>
    <style:style style:family="text" style:name="T11">
      <style:text-properties style:font-name="Times New Roman" fo:font-size="14pt" fo:language="it" fo:country="IT" fo:font-style="italic" fo:font-weight="bold"/>
    </style:style>
    <style:style style:family="text" style:name="T12">
      <style:text-properties style:font-name="Times New Roman" fo:font-size="14pt" fo:language="none" fo:country="none" fo:font-weight="bold"/>
    </style:style>
    <style:style style:family="text" style:name="T13">
      <style:text-properties style:font-name="Times New Roman" fo:font-size="14pt" fo:language="none" fo:country="none"/>
    </style:style>
    <style:style style:family="text" style:name="T1">
      <style:text-properties style:font-name="Times New Roman" fo:font-size="14pt" fo:language="it" fo:country="IT"/>
    </style:style>
    <style:style style:family="text" style:name="T2">
      <style:text-properties style:font-name="Times New Roman" fo:font-size="14pt" fo:language="it" fo:country="IT" fo:font-weight="bold"/>
    </style:style>
    <style:style style:family="text" style:name="T3">
      <style:text-properties style:font-name="Times New Roman" fo:font-size="10pt" fo:language="it" fo:country="IT"/>
    </style:style>
    <style:style style:family="text" style:name="T4">
      <style:text-properties fo:color="#000000" style:font-name="Times New Roman" fo:font-size="14pt" fo:language="it" fo:country="IT" fo:font-weight="bold"/>
    </style:style>
    <style:style style:family="text" style:name="T5">
      <style:text-properties fo:color="#000000" style:font-name="Times New Roman" fo:font-size="14pt" fo:language="it" fo:country="IT"/>
    </style:style>
    <style:style style:family="text" style:name="T6">
      <style:text-properties fo:color="#000000" style:font-name="Times New Roman" fo:font-size="14pt" fo:language="it" fo:country="IT" fo:font-style="italic" fo:font-weight="bold"/>
    </style:style>
    <style:style style:family="text" style:name="T7">
      <style:text-properties fo:color="#000000" style:font-name="Times New Roman" fo:font-size="14pt" fo:language="it" fo:country="IT" fo:font-style="italic"/>
    </style:style>
    <style:style style:family="text" style:name="T8">
      <style:text-properties style:font-name="Times New Roman" fo:font-size="14pt" fo:language="it" fo:country="IT" fo:font-style="italic"/>
    </style:style>
    <style:style style:family="text" style:name="T9">
      <style:text-properties fo:color="#000000" style:text-underline-type="single" style:font-name="Times New Roman" fo:font-size="14pt" fo:language="it" fo:country="IT" fo:font-style="italic" fo:font-weight="bold"/>
    </style:style>
    <style:style style:family="paragraph" style:name="P5" style:parent-style-name="Normal">
      <style:paragraph-properties fo:text-align="center" fo:text-indent="-38.1mm" fo:line-height="150%" fo:margin-left="38.1mm" style:writing-mode="lr"/>
    </style:style>
    <style:style style:family="paragraph" style:name="P6" style:parent-style-name="Normal">
      <style:paragraph-properties fo:text-align="center" fo:text-indent="-29.6mm" fo:line-height="150%" fo:margin-left="29.6mm" style:writing-mode="lr"/>
    </style:style>
    <style:style style:family="paragraph" style:name="P7" style:master-page-name="MasterStyle1"/>
    <style:style style:family="paragraph" style:name="P8" style:parent-style-name="Titolo indice">
      <style:paragraph-properties fo:text-align="center" fo:line-height="150%" fo:margin-top="12pt" fo:margin-bottom="6pt" fo:keep-with-next="always" fo:break-before="page" style:writing-mode="lr">
        <style:tab-stops>
          <style:tab-stop style:type="right" style:position="5.897222in"/>
        </style:tab-stops>
      </style:paragraph-properties>
    </style:style>
    <style:style style:family="paragraph" style:name="P9" style:parent-style-name="Indice 1">
      <style:paragraph-properties fo:text-align="left" fo:text-indent="-4.9mm" fo:line-height="150%" fo:margin-left="4.9mm" style:writing-mode="lr">
        <style:tab-stops>
          <style:tab-stop style:type="right" style:position="5.897222in"/>
        </style:tab-stops>
      </style:paragraph-properties>
    </style:style>
    <style:style style:family="paragraph" style:name="P10" style:parent-style-name="Titolo indice">
      <style:paragraph-properties fo:text-align="center" fo:line-height="150%" fo:margin-top="12pt" fo:margin-bottom="6pt" fo:keep-with-next="always" style:writing-mode="lr">
        <style:tab-stops>
          <style:tab-stop style:type="right" style:position="5.897222in"/>
        </style:tab-stops>
      </style:paragraph-properties>
    </style:style>
    <style:style style:family="paragraph" style:name="P1" style:parent-style-name="Normal">
      <style:paragraph-properties fo:text-align="justify" fo:text-indent="-35.0mm" fo:line-height="150%" fo:margin-left="35.0mm" style:writing-mode="lr"/>
    </style:style>
    <style:style style:family="paragraph" style:name="P2" style:parent-style-name="Normal">
      <style:paragraph-properties fo:text-align="justify" fo:text-indent="-39.5mm" fo:line-height="150%" fo:margin-left="39.5mm" style:writing-mode="lr"/>
    </style:style>
    <style:style style:family="paragraph" style:name="P3" style:parent-style-name="Normal">
      <style:paragraph-properties fo:text-align="center" fo:text-indent="-39.5mm" fo:line-height="150%" fo:margin-left="39.5mm" style:writing-mode="lr"/>
    </style:style>
    <style:style style:family="paragraph" style:name="P4" style:parent-style-name="Normal">
      <style:paragraph-properties fo:text-align="justify" fo:text-indent="-38.1mm" fo:line-height="150%" fo:margin-left="38.1mm" style:writing-mode="lr"/>
    </style:style>
    <style:style style:family="section" style:name="Sect1"/>
    <style:page-layout style:name="PLayout2">
      <style:page-layout-properties fo:margin-top="1.250000cm" fo:margin-bottom="1.750000cm" fo:margin-left="30.0mm" fo:margin-right="30.0mm"/>
      <style:header-style>
        <style:header-footer-properties svg:height="1.750000cm"/>
      </style:header-style>
      <style:footer-style>
        <style:header-footer-properties svg:height="1.250000cm"/>
      </style:footer-style>
    </style:page-layout>
    <style:page-layout style:name="PLayout3">
      <style:page-layout-properties fo:margin-top="1.250000cm" fo:margin-bottom="1.750000cm" fo:margin-left="30.0mm" fo:margin-right="30.0mm"/>
      <style:header-style>
        <style:header-footer-properties svg:height="1.750000cm"/>
      </style:header-style>
      <style:footer-style>
        <style:header-footer-properties svg:height="1.250000cm"/>
      </style:footer-style>
    </style:page-layout>
    <style:page-layout style:name="Standard">
      <style:page-layout-properties fo:margin-top="1.250000cm" fo:margin-bottom="1.750000cm" fo:margin-left="30.0mm" fo:margin-right="30.0mm"/>
      <style:header-style>
        <style:header-footer-properties svg:height="1.750000cm"/>
      </style:header-style>
      <style:footer-style>
        <style:header-footer-properties svg:height="1.250000cm"/>
      </style:footer-style>
    </style:page-layout>
  </office:automatic-styles>
  <office:body>
    <office:text>
      <text:section text:style-name="Sect1" text:name="Section1">
        <text:p text:style-name="P1"><text:span text:style-name="T1">P.M. = Dr. Antonino DI MATTEO<text:tab/></text:span></text:p>
        <text:p text:style-name="P2"><text:span text:style-name="T1">P.M.1 = Dr. Antonio INGROIA </text:span></text:p>
        <text:p text:style-name="P2"/>
        <text:p text:style-name="P3"><text:span text:style-name="T1">File audio “</text:span><text:span text:style-name="T2">ciancimino1 09.06.30</text:span><text:span text:style-name="T1">” </text:span><text:span text:style-name="T3">durata 18:32.894</text:span></text:p>
        <text:p text:style-name="P2"/>
        <text:p text:style-name="P2"><text:span text:style-name="T2">P.M.:</text:span><text:span text:style-name="T1"><text:tab/>Sono le 17:20 del 30 giugno, ci troviamo in locali della Procura della Repubblica, l’Ufficio del Pubblico Ministero è rappresentato dal Procuratore Aggiunto dottor </text:span><text:span text:style-name="T2">Antonio</text:span><text:span text:style-name="T1"> </text:span><text:span text:style-name="T2">INGROIA</text:span><text:span text:style-name="T1"> e dal Sostituto </text:span><text:span text:style-name="T2">Antonino</text:span><text:span text:style-name="T1"> </text:span><text:span text:style-name="T2">DI MATTEO</text:span><text:span text:style-name="T1">, veniamo assistiti per la redazione del verbale e per le operazioni di fonoregistrazione dall’Ispettore </text:span><text:span text:style-name="T2">Francesco</text:span><text:span text:style-name="T1"> </text:span><text:span text:style-name="T2">PELUSO</text:span><text:span text:style-name="T1"> della Polizia di Stato Sezione di Polizia Giudiziaria della Procura della Repubblica e dal Maresciallo Capo… Aiutante, Maresciallo Aiutante </text:span><text:span text:style-name="T2">Fabio</text:span><text:span text:style-name="T1"> </text:span><text:span text:style-name="T2">FALLETTA</text:span><text:span text:style-name="T1"> della Guardia di Finanza Sezione di Polizia Giudiziaria. In esito ad avviso ritualmente notificato anche all’avvocato </text:span><text:span text:style-name="T2">Roberto</text:span><text:span text:style-name="T1"> </text:span><text:span text:style-name="T2">MANGANO </text:span><text:span text:style-name="T1">presso il cui studio ha eletto domicilio </text:span><text:span text:style-name="T2">CIANCIMINO</text:span><text:span text:style-name="T1"> </text:span><text:span text:style-name="T2">Massimo</text:span><text:span text:style-name="T1">, sono comparsi </text:span><text:span text:style-name="T2">CIANCIMINO</text:span><text:span text:style-name="T1"> </text:span><text:span text:style-name="T2">Massimo</text:span><text:span text:style-name="T1"> già generalizzato e l’altro difensore di fiducia, l’avvocato </text:span><text:span text:style-name="T2">Francesca</text:span><text:span text:style-name="T1"> </text:span><text:span text:style-name="T2">RUSSO</text:span><text:span text:style-name="T1">. Diamo altresì atto che <text:s/>l’atto istruttorio verrà</text:span><text:span text:style-name="T4"> </text:span><text:span text:style-name="T5">integralmente fono-registrato con apparecchiatura SONY in dotazione all’Ufficio e si procederà soltanto per estrema sintesi</text:span><text:span text:style-name="T4"> </text:span><text:span text:style-name="T5">poi alla redazione di un verbale riassuntivo. Lei, signor <text:s/></text:span><text:span text:style-name="T2">CIANCIMINO</text:span><text:span text:style-name="T1"> viene sentito in questo procedimento, nella veste di indagato, anzi di imputato in procedimento connesso, in tale sua veste processuale lei ha</text:span><text:span text:style-name="T5">:</text:span></text:p>
        <text:p text:style-name="P4"><text:span text:style-name="T5"> <text:tab/>- la facoltà di non rispondere; </text:span></text:p>
        <text:p text:style-name="P4"><text:span text:style-name="T5"> <text:tab/>e deve essere avvisato, cosa che stiamo facendo in questo momento che: </text:span></text:p>
        <text:p text:style-name="P4"><text:span text:style-name="T5"> <text:tab/>- tutto quanto lei potrà riferire potrà essere utilizzato contro di lei;</text:span></text:p>
        <text:p text:style-name="P4"><text:span text:style-name="T5"> <text:tab/>- nel caso in cui riferisse in ordine a responsabilità penali di altre persone, potrà in futuro essere chiamato come testimone, fatti salvi i limiti e con le garanzie di cui all’art. 197 bis del Codice di Procedura Penale.</text:span></text:p>
        <text:p text:style-name="P4"><text:span text:style-name="T5"> <text:tab/>Le volevo chiedere innanzitutto se intende rispondere.</text:span></text:p>
        <text:p text:style-name="P4"/>
        <text:p text:style-name="P4"><text:span text:style-name="T4">CIANCIMINO:</text:span><text:span text:style-name="T5"><text:tab/>Sì, intendo rispondere.</text:span></text:p>
        <text:p text:style-name="P4"/>
        <text:p text:style-name="P4"><text:span text:style-name="T4">P.M.:</text:span><text:span text:style-name="T5"><text:tab/>Allora signor </text:span><text:span text:style-name="T4">CIANCIMINO</text:span><text:span text:style-name="T5">, noi abbiamo da mostrarle un documento che è stato ritrovato in occasione della perquisizione effettuata nel febbraio del 2005 presso un magazzino nella sua disponibilità. E’ stato ritrovato, per intenderci, insieme ad altro materiale riconducibile presumibilmente a suo padre, relativo al così detto memoriale sui Carabinieri, la mafie e quant’altro. E’ stato ritrovato quello che i Carabinieri hanno repertato come: </text:span><text:span text:style-name="T6">Parte di foglio A4</text:span><text:span text:style-name="T5">, nel verbale di sequestro e che le leggo e poi le mostro. C’è scritto:</text:span></text:p>
        <text:p text:style-name="P4"><text:span text:style-name="T4"><text:tab/></text:span><text:span text:style-name="T7">Posizione politica. Intendo portare il mio contributo che non sarà di poco, </text:span><text:span text:style-name="T5">leggo testualmente,</text:span><text:span text:style-name="T7"> perché questo triste evento non ne abbia a verificarsi. Sono convinto che questo evento, Onorevole </text:span><text:span text:style-name="T6">BERLUSCONI</text:span><text:span text:style-name="T7">, vorrà mettere a disposizione una delle sue rete televisive.</text:span></text:p>
        <text:p text:style-name="P4"><text:span text:style-name="T7"> <text:tab/></text:span><text:span text:style-name="T5">Allora, intanto siccome è stato rinvenuto nel corso della perquisizione…</text:span></text:p>
        <text:p text:style-name="P4"/>
        <text:p text:style-name="P4"><text:span text:style-name="T4">P.M.1:</text:span><text:span text:style-name="T5"><text:tab/>L’originale.</text:span></text:p>
        <text:p text:style-name="P4"/>
        <text:p text:style-name="P4"><text:span text:style-name="T4">P.M.:</text:span><text:span text:style-name="T1"><text:tab/>…è stato rinvenuto l’originale, quello che le mostro è una copia, le mostro e le esibisco, le esibiamo la copia e vorremmo sapere se lei intanto aveva contezza di questo documento, se sa chi lo ha manoscritto, perché è un documento manoscritto e più in generale quello che sa in merito al contenuto di questo scritto.</text:span></text:p>
        <text:p text:style-name="P4"/>
        <text:p text:style-name="P4"><text:span text:style-name="T2">CIANCIMINO:</text:span><text:span text:style-name="T1"><text:tab/>Sì questo… questa cosa l’avevo già vista, ovviamente credo che sia manoscritto da mio padre perché questo stava negli appunti di mio padre, sapevo che…</text:span></text:p>
        <text:p text:style-name="P4"/>
        <text:p text:style-name="P4"><text:span text:style-name="T4">P.M.1:</text:span><text:span text:style-name="T1"><text:tab/>E lei riconosce la grafia di suo padre?</text:span></text:p>
        <text:p text:style-name="P4"/>
        <text:p text:style-name="P4"><text:span text:style-name="T2">CIANCIMINO:</text:span><text:span text:style-name="T1"><text:tab/>Sì mi sembra la sua però poi sa… sì, sì, è quella di mio padre, cioè non è che…</text:span></text:p>
        <text:p text:style-name="P4"/>
        <text:p text:style-name="P4"><text:span text:style-name="T4">P.M.:</text:span><text:span text:style-name="T1"><text:tab/>Intanto ci riferisca.</text:span></text:p>
        <text:p text:style-name="P4"/>
        <text:p text:style-name="P4"><text:span text:style-name="T2">CIANCIMINO:</text:span><text:span text:style-name="T1"><text:tab/>Sì, sì. E praticamente era la volontà espressa di mio padre di avere una diretta televisiva, tra l’altro, a proposito, domani vi produco altri documenti che possono anche collegarsi a questo, dove mio padre più volte chiedeva una diretta per dire la sua verità e per dire la sua versione di tante situazioni facente capo soprattutto a quello che era l’origine delle stragi e l’origine di altre situazioni; aveva espresso la volontà di poter avere una diretta, insomma un’attenzione televisiva tale da poter dire tranquillamente come stavano certe cose, perché mio padre su varie, anche in varie missive che posso anche darvi copia, non so se le ho qua, aveva sempre lamentato questo, di non essere stato mai ascoltato in Commissione Antimafia e tutte le volte che voleva essere ascoltato, mio padre, anche per qualsiasi cosa aveva chiesto sempre la diretta con la Sala Stampa e questa non gli era stata mai concessa. Difatti trovava sempre strano ed anomalo il fatto che un soggetto come lui non è stato mai ascoltato da nessuna commissione <text:s/>parlamentare sul fenomeno della mafia, essendo stato l’unico politico di fatto condannato per mafia, riconosciuto, non è stato mai ascoltato, si lamentava, diceva sempre che non capiva perché non lo volevano fare parlare. Questo mio padre doveva consegnarlo ad un tramite che doveva farlo avere a </text:span><text:span text:style-name="T2">BERLUSCONI</text:span><text:span text:style-name="T1"> per potere avere questa attenzione mediatica. Sapevo dell’esistenza di questo documento.</text:span></text:p>
        <text:p text:style-name="P4"/>
        <text:p text:style-name="P4"><text:span text:style-name="T4">P.M.1:</text:span><text:span text:style-name="T1"><text:tab/>Quindi, quando lei ha saputo di questo documento?</text:span></text:p>
        <text:p text:style-name="P4"/>
        <text:p text:style-name="P4"><text:span text:style-name="T2">CIANCIMINO:</text:span><text:span text:style-name="T1"><text:tab/>Siamo sempre nel 2000, ’99-2000…</text:span></text:p>
        <text:p text:style-name="P4"/>
        <text:p text:style-name="P4"><text:span text:style-name="T4">P.M.1:</text:span><text:span text:style-name="T1"><text:tab/>E quindi …</text:span></text:p>
        <text:p text:style-name="P4"/>
        <text:p text:style-name="P4"><text:span text:style-name="T2">CIANCIMINO:</text:span><text:span text:style-name="T1"><text:tab/> …in occasione, non so se avevo già detto a voi o ad altri colleghi, mio padre sempre per questa situazione, però non so se ve l’ho detta a voi o ai vostri colleghi di Caltanissetta, in tal senso mi aveva chiesto un colloquio con … tramite … col dottor </text:span><text:span text:style-name="T2">DELL’UTRI</text:span><text:span text:style-name="T1"> tramite un avvo … un deputato che si chiamava </text:span><text:span text:style-name="T2">CATANIA</text:span><text:span text:style-name="T1">, io mi ero rivolto ad un deputato, non so se ve lo avevo già detto questo …</text:span></text:p>
        <text:p text:style-name="P4"/>
        <text:p text:style-name="P4"><text:span text:style-name="T4">P.M.1:</text:span><text:span text:style-name="T1"><text:tab/>Mi pare di no.</text:span></text:p>
        <text:p text:style-name="P4"/>
        <text:p text:style-name="P4"><text:span text:style-name="T4">P.M.:</text:span><text:span text:style-name="T1"><text:tab/>Intanto lo espliciti.</text:span></text:p>
        <text:p text:style-name="P4"/>
        <text:p text:style-name="P4"><text:span text:style-name="T2">CIANCIMINO:</text:span><text:span text:style-name="T1"><text:tab/>Mi ero rivolto a </text:span><text:span text:style-name="T2">Salvo</text:span><text:span text:style-name="T1"> </text:span><text:span text:style-name="T2">ERRANTE</text:span><text:span text:style-name="T1"> chiedendo un appuntamento con questo deputato regionale che si chiamava </text:span><text:span text:style-name="T2">CATANIA</text:span><text:span text:style-name="T1"> che era l’uomo di </text:span><text:span text:style-name="T2">DELL’UTRI</text:span><text:span text:style-name="T1"> in Sicilia, avevo chiesto questo colloquio per potere avere un appuntamento con </text:span><text:span text:style-name="T4">DELL’UTRI</text:span><text:span text:style-name="T1"> perché mio padre avrebbe voluto incontrare <text:s/></text:span><text:span text:style-name="T4">DELL’UTRI</text:span><text:span text:style-name="T1"> per poi avanzare queste richieste. Ora mi ricordo che l’appuntamento non si fece, non mi ricordo il …</text:span></text:p>
        <text:p text:style-name="P4"/>
        <text:p text:style-name="P4"><text:span text:style-name="T4">P.M.1:</text:span><text:span text:style-name="T1"><text:tab/>Appuntamento tra chi?</text:span></text:p>
        <text:p text:style-name="P4"/>
        <text:p text:style-name="P4"><text:span text:style-name="T2">CIANCIMINO:</text:span><text:span text:style-name="T1"><text:tab/>Tra, prima me e </text:span><text:span text:style-name="T2">CATANIA</text:span><text:span text:style-name="T1"> e casomai …</text:span></text:p>
        <text:p text:style-name="P4"/>
        <text:p text:style-name="P4"><text:span text:style-name="T4">P.M.1:</text:span><text:span text:style-name="T1"><text:tab/>Quindi lei non parlò mai con questo </text:span><text:span text:style-name="T2">CATANIA</text:span><text:span text:style-name="T1">?</text:span></text:p>
        <text:p text:style-name="P4"/>
        <text:p text:style-name="P4"><text:span text:style-name="T2">CIANCIMINO:</text:span><text:span text:style-name="T1"><text:tab/>No, io parlo solo con </text:span><text:span text:style-name="T2">Salvo</text:span><text:span text:style-name="T1"> </text:span><text:span text:style-name="T2">ERRANTE</text:span><text:span text:style-name="T1"> chiedendo un incontro, solo che questo, che </text:span><text:span text:style-name="T2">CATANIA</text:span><text:span text:style-name="T1"> mi disse che </text:span><text:span text:style-name="T4">DELL’UTRI</text:span><text:span text:style-name="T1"> aveva un po’ paura a incontrarmi, insomma e alla fine non si fece.</text:span></text:p>
        <text:p text:style-name="P4"/>
        <text:p text:style-name="P4"><text:span text:style-name="T4">P.M.1:</text:span><text:span text:style-name="T1"><text:tab/>Questo quando risale?</text:span></text:p>
        <text:p text:style-name="P4"/>
        <text:p text:style-name="P4"><text:span text:style-name="T2">CIANCIMINO:</text:span><text:span text:style-name="T1"><text:tab/>Questo sale, risale sempre nel 2000… tra il ’99… siamo nel periodo sempre che portano mio padre a casa, per cui scarcerano mio padre ’99-2000 e il periodo del 2002 che muore.</text:span></text:p>
        <text:p text:style-name="P4"/>
        <text:p text:style-name="P4"><text:span text:style-name="T4">P.M.1:</text:span><text:span text:style-name="T1"><text:tab/>Quindi in quel periodo suo padre matura questa…</text:span></text:p>
        <text:p text:style-name="P4"/>
        <text:p text:style-name="P4"><text:span text:style-name="T2">CIANCIMINO:</text:span><text:span text:style-name="T1"><text:tab/>Sì, questa idea che fondamentalmente voleva dire la sua, voleva dire senza che nessuno soffocasse, senza che nessuno filtrasse quello che lui poteva dire su tutta questa vicenda.</text:span></text:p>
        <text:p text:style-name="P4"/>
        <text:p text:style-name="P4"><text:span text:style-name="T4">P.M.1:</text:span><text:span text:style-name="T1"><text:tab/>Voleva dire la sua su che cosa?</text:span></text:p>
        <text:p text:style-name="P4"/>
        <text:p text:style-name="P4"><text:span text:style-name="T2">CIANCIMINO:</text:span><text:span text:style-name="T1"><text:tab/>Su quello che erano le origini delle stragi e quello che era un meccanismo che lui… lui fondamentalmente sempre parlava che dice che il concetto di mafia era qualcosa di limitato, ha sempre detto questo, che il sistema era molto più grosso.</text:span></text:p>
        <text:p text:style-name="P4"/>
        <text:p text:style-name="P4"><text:span text:style-name="T4">P.M.1:</text:span><text:span text:style-name="T1"><text:tab/>Sì, va bene. Quindi avrebbe voluto dare questa cosa…</text:span></text:p>
        <text:p text:style-name="P4"/>
        <text:p text:style-name="P4"><text:span text:style-name="T2">CIANCIMINO:</text:span><text:span text:style-name="T1"><text:tab/>Comunque domani vi produco altri documenti che si possono legare a questo.</text:span></text:p>
        <text:p text:style-name="P4"/>
        <text:p text:style-name="P4"><text:span text:style-name="T4">P.M.1:</text:span><text:span text:style-name="T1"><text:tab/>E lei questo… quindi lei ha questo incontro con… ha detto che si chiamava questa persona?</text:span></text:p>
        <text:p text:style-name="P4"/>
        <text:p text:style-name="P4"><text:span text:style-name="T2">CIANCIMINO:</text:span><text:span text:style-name="T1"><text:tab/>Con </text:span><text:span text:style-name="T2">Salvo</text:span><text:span text:style-name="T1"> </text:span><text:span text:style-name="T2">ERRANTE</text:span><text:span text:style-name="T1"> sono andato io…</text:span></text:p>
        <text:p text:style-name="P4"/>
        <text:p text:style-name="P4"><text:span text:style-name="T4">P.M.1:</text:span><text:span text:style-name="T1"><text:tab/> …con </text:span><text:span text:style-name="T2">Salvo</text:span><text:span text:style-name="T1"> </text:span><text:span text:style-name="T2">ERRANTE</text:span><text:span text:style-name="T1">…</text:span></text:p>
        <text:p text:style-name="P4"/>
        <text:p text:style-name="P4"><text:span text:style-name="T2">CIANCIMINO:</text:span><text:span text:style-name="T1"><text:tab/> …sono andato io che è cognato di </text:span><text:span text:style-name="T2">CAMILLERI</text:span><text:span text:style-name="T1"> …</text:span></text:p>
        <text:p text:style-name="P4"/>
        <text:p text:style-name="P4"><text:span text:style-name="T4">P.M.1:</text:span><text:span text:style-name="T1"><text:tab/> …a Palermo, dove?</text:span></text:p>
        <text:p text:style-name="P4"/>
        <text:p text:style-name="P4"><text:span text:style-name="T2">CIANCIMINO:</text:span><text:span text:style-name="T1"><text:tab/> …il genero di </text:span><text:span text:style-name="T2">Stefano</text:span><text:span text:style-name="T1"> </text:span><text:span text:style-name="T2">CAMILLERI</text:span><text:span text:style-name="T1">…</text:span></text:p>
        <text:p text:style-name="P4"/>
        <text:p text:style-name="P4"><text:span text:style-name="T4">P.M.1:</text:span><text:span text:style-name="T1"><text:tab/>Dove lo ha avuto questo incontro?</text:span></text:p>
        <text:p text:style-name="P4"/>
        <text:p text:style-name="P4"><text:span text:style-name="T2">CIANCIMINO:</text:span><text:span text:style-name="T1"><text:tab/>A Palermo perché lui seguiva pure la </text:span><text:span text:style-name="T2">PENTAMAX</text:span><text:span text:style-name="T1">, gli ho detto: senti, guarda, anche perché mio padre forse sarà chiamato, vorrebbe incontrare </text:span><text:span text:style-name="T4">DELL’UTRI</text:span><text:span text:style-name="T1">, ha da chiedergli delle cose oppure prima lo incontro io e poi… Poi non si fece più… poi comunque è successo pure che mio padre ebbe un problema clinico per cui ci furono tanti motivi per cui non si fece, comunque il contenuto di questa storia, di questa situazione la conosco.</text:span></text:p>
        <text:p text:style-name="P4"/>
        <text:p text:style-name="P4"><text:span text:style-name="T4">P.M.1:</text:span><text:span text:style-name="T1"><text:tab/>Aspetti un attimo, risponda alle domande per ora. Quindi uno dei motivi per cui non si fece, lei ha detto che anche </text:span><text:span text:style-name="T4">DELL’UTRI</text:span><text:span text:style-name="T1"> non voleva incontrarsi con lei…</text:span></text:p>
        <text:p text:style-name="P4"/>
        <text:p text:style-name="P4"><text:span text:style-name="T2">CIANCIMINO:</text:span><text:span text:style-name="T1"><text:tab/>Sì.</text:span></text:p>
        <text:p text:style-name="P4"/>
        <text:p text:style-name="P4"><text:span text:style-name="T4">P.M.1:</text:span><text:span text:style-name="T1"><text:tab/> …perché non lo riteneva prudente, ma se allora era ancora in questa fase (inc.) preliminare come mai già c’era una richiesta scritta da suo padre se è scritto da suo padre?</text:span></text:p>
        <text:p text:style-name="P4"/>
        <text:p text:style-name="P4"><text:span text:style-name="T2">CIANCIMINO:</text:span><text:span text:style-name="T1"><text:tab/>Perché credo che lui con questa si era… si doveva servire pure di un altro personaggio ovviamente che non era… perché lui mi aveva detto che casomai poteva arrivarci lui a </text:span><text:span text:style-name="T4">DELL’UTRI</text:span><text:span text:style-name="T1"> tramite altre persone.</text:span></text:p>
        <text:p text:style-name="P4"/>
        <text:p text:style-name="P4"><text:span text:style-name="T4">P.M.1:</text:span><text:span text:style-name="T1"><text:tab/>E non le disse chi?</text:span></text:p>
        <text:p text:style-name="P4"/>
        <text:p text:style-name="P4"><text:span text:style-name="T2">CIANCIMINO:</text:span><text:span text:style-name="T1"><text:tab/>No, non mi disse sinceramente chi, ma non ho, non ho dubbi, cioè non …</text:span></text:p>
        <text:p text:style-name="P4"/>
        <text:p text:style-name="P4"><text:span text:style-name="T4">P.M.:</text:span><text:span text:style-name="T1"><text:tab/>Ma questa sembra diretta all’Onorevole </text:span><text:span text:style-name="T2">BERLUSCONI</text:span><text:span text:style-name="T1"> non …</text:span></text:p>
        <text:p text:style-name="P4"/>
        <text:p text:style-name="P4"><text:span text:style-name="T2">CIANCIMINO:</text:span><text:span text:style-name="T1"><text:tab/>E credo che era da consegnare casomai.</text:span></text:p>
        <text:p text:style-name="P4"/>
        <text:p text:style-name="P4"><text:span text:style-name="T4">P.M.1:</text:span><text:span text:style-name="T1"><text:tab/>Lei immagina chi, chi fosse?</text:span></text:p>
        <text:p text:style-name="P4"/>
        <text:p text:style-name="P4"><text:span text:style-name="T2">CIANCIMINO:</text:span><text:span text:style-name="T1"><text:tab/>Immagino sempre che si riferiva a gente vicina a </text:span><text:span text:style-name="T2">LO VERDE</text:span><text:span text:style-name="T1">. Poteva essere quindi, chi poteva esse… in quel periodo a Roma poteva essere solo o </text:span><text:span text:style-name="T2">Franco</text:span><text:span text:style-name="T1"> </text:span><text:span text:style-name="T2">BONURA</text:span><text:span text:style-name="T1">, cioè però non so sinceramente, perché in quel periodo c’era a Roma spesso </text:span><text:span text:style-name="T2">BONURA</text:span><text:span text:style-name="T1"> però non so a chi si è rivolto o a chi si voleva rivolgere, sinceramente non lo so. Io dissi: guarda, io so che … cioè </text:span><text:span text:style-name="T4">DELL’UTRI</text:span><text:span text:style-name="T1"> è sempre a Palermo ehh, ho detto, se vuoi provo a prenderti un appuntamento.</text:span></text:p>
        <text:p text:style-name="P4"/>
        <text:p text:style-name="P4"><text:span text:style-name="T4">P.M.:</text:span><text:span text:style-name="T1"><text:tab/>Ma lei questo documento, al di là dell’argomento, questo documento lo conosceva?</text:span></text:p>
        <text:p text:style-name="P4"/>
        <text:p text:style-name="P4"><text:span text:style-name="T2">CIANCIMINO:</text:span><text:span text:style-name="T1"><text:tab/>Sì, l’avevo visto, sì.</text:span></text:p>
        <text:p text:style-name="P4"/>
        <text:p text:style-name="P4"><text:span text:style-name="T4">P.M.1:</text:span><text:span text:style-name="T1"><text:tab/>Ma è un documento…</text:span></text:p>
        <text:p text:style-name="P4"/>
        <text:p text:style-name="P4"><text:span text:style-name="T2">CIANCIMINO:</text:span><text:span text:style-name="T1"><text:tab/> …anche se l’avevo visto in un altro formato, non scritto…</text:span></text:p>
        <text:p text:style-name="P4"/>
        <text:p text:style-name="P4"><text:span text:style-name="T4">P.M.1:</text:span><text:span text:style-name="T1"><text:tab/>Consideri che questa è una copia …</text:span></text:p>
        <text:p text:style-name="P4"/>
        <text:p text:style-name="P4"><text:span text:style-name="T4">P.M.:</text:span><text:span text:style-name="T1"><text:tab/>Questa è una copia.</text:span></text:p>
        <text:p text:style-name="P4"/>
        <text:p text:style-name="P4"><text:span text:style-name="T2">CIANCIMINO:</text:span><text:span text:style-name="T1"><text:tab/>Ah …non era così l’originale.</text:span></text:p>
        <text:p text:style-name="P4"/>
        <text:p text:style-name="P4"><text:span text:style-name="T4">P.M.1:</text:span><text:span text:style-name="T1"><text:tab/> …però l’originale è un mezzo foglio A4, cioè una cosa come un mezzo foglio così.</text:span></text:p>
        <text:p text:style-name="P4"/>
        <text:p text:style-name="P4"><text:span text:style-name="T2">CIANCIMINO:</text:span><text:span text:style-name="T1"><text:tab/>Esatto, la metà.</text:span></text:p>
        <text:p text:style-name="P4"/>
        <text:p text:style-name="P4"><text:span text:style-name="T4">P.M.1:</text:span><text:span text:style-name="T1"><text:tab/>E come mai soltanto la metà?</text:span></text:p>
        <text:p text:style-name="P4"/>
        <text:p text:style-name="P4"><text:span text:style-name="T2">CIANCIMINO:</text:span><text:span text:style-name="T1"><text:tab/>Perché doveva essere piegato.</text:span></text:p>
        <text:p text:style-name="P4"/>
        <text:p text:style-name="P4"><text:span text:style-name="T4">P.M.1:</text:span><text:span text:style-name="T1"><text:tab/>E l’altra metà, dico, non c’è?</text:span></text:p>
        <text:p text:style-name="P4"/>
        <text:p text:style-name="P4"><text:span text:style-name="T2">CIANCIMINO:</text:span><text:span text:style-name="T1"><text:tab/>No, no, perché era fatto apposta piccolo perché doveva essere conservato e dato alla persona.</text:span></text:p>
        <text:p text:style-name="P4"/>
        <text:p text:style-name="P4"><text:span text:style-name="T4">P.M.1:</text:span><text:span text:style-name="T1"><text:tab/>Sì ma questo sembra, se lei legge, è un …manca la parte iniziale.</text:span></text:p>
        <text:p text:style-name="P4"/>
        <text:p text:style-name="P4"><text:span text:style-name="T2">CIANCIMINO:</text:span><text:span text:style-name="T1"><text:tab/>Ah questo non lo so, non l’ho notato.</text:span></text:p>
        <text:p text:style-name="P4"/>
        <text:p text:style-name="P4"><text:span text:style-name="T4">P.M.1:</text:span><text:span text:style-name="T1"><text:tab/> Si capisce che è una frase tronca.</text:span></text:p>
        <text:p text:style-name="P4"/>
        <text:p text:style-name="P4"><text:span text:style-name="T2">CIANCIMINO:</text:span><text:span text:style-name="T1"><text:tab/>No e ne manca un pezzo!</text:span></text:p>
        <text:p text:style-name="P4"/>
        <text:p text:style-name="P4"><text:span text:style-name="T4">P.M.1:</text:span><text:span text:style-name="T1"><text:tab/>Eh, e lei non… lei l’ha visto per intero questo documento?</text:span></text:p>
        <text:p text:style-name="P4"/>
        <text:p text:style-name="P4"><text:span text:style-name="T2">CIANCIMINO:</text:span><text:span text:style-name="T1"><text:tab/>Sì, ma era pure un po’ più piccolo pure di, di, come si dice, di formato, all’inizio, se non sbaglio.</text:span></text:p>
        <text:p text:style-name="P4"/>
        <text:p text:style-name="P4"><text:span text:style-name="T4">P.M.1:</text:span><text:span text:style-name="T1"><text:tab/>Eh, la fotocopia che le abbiamo esibito credo che sia … è un foglio A4 quindi consideri che l’originale è così, di queste dimensioni, metà foglio A4, poi ci doveva essere evidentemente un’altra metà che è stata evidentemente strappata.</text:span></text:p>
        <text:p text:style-name="P4"/>
        <text:p text:style-name="P4"><text:span text:style-name="T2">CIANCIMINO:</text:span><text:span text:style-name="T1"><text:tab/>E sì, ce l’ha la persona a cui era indirizzata, per ora non mi ricordo.</text:span></text:p>
        <text:p text:style-name="P4"/>
        <text:p text:style-name="P4"><text:span text:style-name="T4">P.M.1:</text:span><text:span text:style-name="T1"><text:tab/>Ma lei sa se è stata strappata da qualcuno, lei sa se era… quando la…</text:span></text:p>
        <text:p text:style-name="P4"/>
        <text:p text:style-name="P4"><text:span text:style-name="T2">CIANCIMINO:</text:span><text:span text:style-name="T1"><text:tab/>No era intero.</text:span></text:p>
        <text:p text:style-name="P4"/>
        <text:p text:style-name="P4"><text:span text:style-name="T4">P.M.1:</text:span><text:span text:style-name="T1"><text:tab/>Era intero.</text:span></text:p>
        <text:p text:style-name="P4"/>
        <text:p text:style-name="P4"><text:span text:style-name="T2">CIANCIMINO:</text:span><text:span text:style-name="T1"><text:tab/>Sì, certo che motivo ha strapparlo?</text:span></text:p>
        <text:p text:style-name="P4"/>
        <text:p text:style-name="P4"><text:span text:style-name="T4">P.M.1:</text:span><text:span text:style-name="T1"><text:tab/>Ma lei…</text:span></text:p>
        <text:p text:style-name="P4"/>
        <text:p text:style-name="P4"><text:span text:style-name="T2">CIANCIMINO:</text:span><text:span text:style-name="T1"><text:tab/>Ma doveva stare nel cartone della carpetta quella dove c’era pure l’appunto: Memoriale Carabinieri, sequestrato all’Addaura.</text:span></text:p>
        <text:p text:style-name="P4"/>
        <text:p text:style-name="P4"><text:span text:style-name="T4">P.M.1:</text:span><text:span text:style-name="T1"><text:tab/>Quindi erano tutte cose insieme…</text:span></text:p>
        <text:p text:style-name="P4"/>
        <text:p text:style-name="P4"><text:span text:style-name="T2">CIANCIMINO:</text:span><text:span text:style-name="T1"><text:tab/>Tutte cose insieme sì …</text:span></text:p>
        <text:p text:style-name="P4"/>
        <text:p text:style-name="P4"><text:span text:style-name="T4">P.M.1:</text:span><text:span text:style-name="T1"><text:tab/> …e quello era intero, quel foglio…</text:span></text:p>
        <text:p text:style-name="P4"/>
        <text:p text:style-name="P4"><text:span text:style-name="T2">CIANCIMINO:</text:span><text:span text:style-name="T1"><text:tab/> …sì, ma difatti dal Memoriale manca una pagina e ora voi mi dite che manca metà, io non l’ho toccata, cioè io questo non è che l’ho strappato io, era intero.</text:span></text:p>
        <text:p text:style-name="P4"/>
        <text:p text:style-name="P4"><text:span text:style-name="T4">P.M.1:</text:span><text:span text:style-name="T1"><text:tab/>Lei non ha mai fatto copie di questo?</text:span></text:p>
        <text:p text:style-name="P4"/>
        <text:p text:style-name="P4"><text:span text:style-name="T4">P.M.:</text:span><text:span text:style-name="T1"><text:tab/>Come sa che dal Memoriale manca una pagina? Cioè come le risulta questo?</text:span></text:p>
        <text:p text:style-name="P4"/>
        <text:p text:style-name="P4"><text:span text:style-name="T2">CIANCIMINO:</text:span><text:span text:style-name="T1"><text:tab/>Perché il vostro collega, dei vostri colleghi in un interrogatorio che si è svolto, che io non so se sempre a voi, ho definito… anzi non io, i miei avvocati hanno definito anomalo, perché quando ero stato interrogato dal G.I.P. in fase di arresti domiciliari e mi ero avvalso della facoltà… anzi no, ancora non in fase di arresti domiciliari, libero, mi ero avvalso della facoltà di non rispondere e a fine interrogatorio mi avevano detto l’elenco delle domande che mi avrebbero dovuto fare e tra l’elenco delle domande che mi avrebbero dovuto fare, c’era pure le domande sulla </text:span><text:span text:style-name="T8">trattativa</text:span><text:span text:style-name="T1"> e le cose e poi c’era spillato queste 10 pagine, 12 pagine di cui ne mancava una o due.</text:span></text:p>
        <text:p text:style-name="P4"/>
        <text:p text:style-name="P4"><text:span text:style-name="T4">P.M.1:</text:span><text:span text:style-name="T1"><text:tab/>Intitolata: ai Carabinieri?</text:span></text:p>
        <text:p text:style-name="P4"/>
        <text:p text:style-name="P4"><text:span text:style-name="T2">CIANCIMINO:</text:span><text:span text:style-name="T1"><text:tab/>Intitolata ai Carabinieri. Era anomala la cosa perché alla fine…</text:span></text:p>
        <text:p text:style-name="P4"/>
        <text:p text:style-name="P4"><text:span text:style-name="T4">P.M.1:</text:span><text:span text:style-name="T1"><text:tab/>Ho capito. Torniamo a questa cosa, due cose volevo farle notare, esatto, in primo luogo…</text:span></text:p>
        <text:p text:style-name="P4"/>
        <text:p text:style-name="P4"><text:span text:style-name="T2">CIANCIMINO:</text:span><text:span text:style-name="T1"><text:tab/>Non l’ho letto ancora …</text:span></text:p>
        <text:p text:style-name="P4"/>
        <text:p text:style-name="P4"><text:span text:style-name="T4">P.M.1:</text:span><text:span text:style-name="T1"><text:tab/> …cioè ci sono dei riferimenti ad un evento, ad un triste evento che bisogna scongiurare…</text:span></text:p>
        <text:p text:style-name="P4"/>
        <text:p text:style-name="P4"><text:span text:style-name="T4">P.M.:</text:span><text:span text:style-name="T1"><text:tab/>In due occasioni, in due passaggi si parla di questo evento…</text:span></text:p>
        <text:p text:style-name="P4"/>
        <text:p text:style-name="P4"><text:span text:style-name="T4">P.M.1:</text:span><text:span text:style-name="T1"><text:tab/> …è un triste evento che sembra, che sembra in qualche modo possa riguardare l’Onorevole </text:span><text:span text:style-name="T2">BERLUSCONI</text:span><text:span text:style-name="T1"> e che l’autore della missiva si impegna per cercare di scongiurare e che… si impegna a cercare di scongiurare questo evento purché l’Onorevole </text:span><text:span text:style-name="T2">BERLUSCONI</text:span><text:span text:style-name="T1"> gli metta a disposizione una rete televisiva, direi che è così ovvio, diciamo, il contenuto è abbastanza chiaro.</text:span></text:p>
        <text:p text:style-name="P4"/>
        <text:p text:style-name="P4"><text:span text:style-name="T2">CIANCIMINO:</text:span><text:span text:style-name="T1"><text:tab/>Sì lo so ma mi posso riservare però mezza giornata per rispondere?</text:span></text:p>
        <text:p text:style-name="P4"/>
        <text:p text:style-name="P4"><text:span text:style-name="T4">P.M.1:</text:span><text:span text:style-name="T1"><text:tab/>No…</text:span></text:p>
        <text:p text:style-name="P4"/>
        <text:p text:style-name="P4"><text:span text:style-name="T4">P.M.:</text:span><text:span text:style-name="T1"><text:tab/>No.</text:span></text:p>
        <text:p text:style-name="P4"/>
        <text:p text:style-name="P4"><text:span text:style-name="T4">P.M.1:</text:span><text:span text:style-name="T1"><text:tab/> …lei non si può riservare, lei si può avvalere della facoltà di non rispondere, con tutto, diciamo, quello che… le …</text:span></text:p>
        <text:p text:style-name="P4"/>
        <text:p text:style-name="P4"><text:span text:style-name="T2">CIANCIMINO:</text:span><text:span text:style-name="T1"><text:tab/> Le conseguenze del caso.…</text:span></text:p>
        <text:p text:style-name="P4"/>
        <text:p text:style-name="P4"><text:span text:style-name="T4">P.M.1:</text:span><text:span text:style-name="T1"><text:tab/> …con le conseguenze del caso, certo, valutazioni che noi possiamo fare di un suo atteggiamento del genere ma è nel suo diritto avvalersi della facoltà di non rispondere, per carità. La domanda è: che lei sappia, suo padre </text:span></text:p>
        <text:p text:style-name="P4"/>
        <text:p text:style-name="P4"><text:span text:style-name="T2">CIANCIMINO:</text:span><text:span text:style-name="T1"><text:tab/>La so la domanda.</text:span></text:p>
        <text:p text:style-name="P4"/>
        <text:p text:style-name="P4"><text:span text:style-name="T4">P.M.1:</text:span><text:span text:style-name="T1"><text:tab/>E io gliela faccio esplicitamente: che lei sappia suo padre questa richiesta la faceva a nome proprio o per conto di, di altri?</text:span></text:p>
        <text:p text:style-name="P4"/>
        <text:p text:style-name="P4"><text:span text:style-name="T2">CIANCIMINO:</text:span><text:span text:style-name="T1"><text:tab/>Per nome proprio e per conto di altri…</text:span></text:p>
        <text:p text:style-name="P4"/>
        <text:p text:style-name="P4"><text:span text:style-name="T4">P.M.1:</text:span><text:span text:style-name="T1"><text:tab/>E questo…</text:span></text:p>
        <text:p text:style-name="P4"/>
        <text:p text:style-name="P4"><text:span text:style-name="T2">CIANCIMINO:</text:span><text:span text:style-name="T1"><text:tab/> …del </text:span><text:span text:style-name="T2">LO VERDE</text:span><text:span text:style-name="T1">.</text:span></text:p>
        <text:p text:style-name="P4"/>
        <text:p text:style-name="P4"><text:span text:style-name="T4">P.M.1:</text:span><text:span text:style-name="T1"><text:tab/> …per conto di </text:span><text:span text:style-name="T2">PROVENZANO</text:span><text:span text:style-name="T1">. E questo lei lo sa… Ha fatto un cenno col capo affermativo, ma per la registrazione bisogna dire di sì, anche perché le faccio notare un’altra cosa che a lei non sarà sfuggito perché è abbastanza intelligente per essersene reso conto e forse lo sapeva già, che benché la grafia sembra, io non faccio diciamo il perito grafico, ma insomma si nota…</text:span></text:p>
        <text:p text:style-name="P4"/>
        <text:p text:style-name="P4"><text:span text:style-name="T2">CIANCIMINO:</text:span><text:span text:style-name="T1"><text:tab/>Lo sa che non … comunque…</text:span></text:p>
        <text:p text:style-name="P4"/>
        <text:p text:style-name="P4"><text:span text:style-name="T4">P.M.1:</text:span><text:span text:style-name="T1"><text:tab/> …benché la grafia, vedremo se è di suo padre o non di suo padre, però è la grafia di una persona apparentemente diciamo che sa scrivere, il contenuto però, il testo, l’italiano…</text:span></text:p>
        <text:p text:style-name="P4"/>
        <text:p text:style-name="P4"><text:span text:style-name="T2">CIANCIMINO:</text:span><text:span text:style-name="T1"><text:tab/>Non è di mio padre.</text:span></text:p>
        <text:p text:style-name="P4"/>
        <text:p text:style-name="P4"><text:span text:style-name="T2">P.M.1:</text:span><text:span text:style-name="T1"><text:tab/>…l’italiano è un po’ sgrammaticato, è sgrammaticato perché, rileggiamo questo primo periodo, l’italiano non funziona. Dice:</text:span></text:p>
        <text:p text:style-name="P4"><text:span text:style-name="T4"><text:tab/></text:span><text:span text:style-name="T7">Posizione giuridica, intanto portare il mio contributo perché questo triste evento non </text:span><text:span text:style-name="T9">ne</text:span><text:span text:style-name="T7"> abbia a verificarsi.</text:span><text:span text:style-name="T5"> Suo padre, io l’ho interrogato, insomma non commetteva errori di italiano di questo genere. Seconda, seconda parte:</text:span></text:p>
        <text:p text:style-name="P4"><text:span text:style-name="T7"><text:tab/>Sono convinto che questo evento, Onorevole </text:span><text:span text:style-name="T6">BERLUSCONI</text:span><text:span text:style-name="T7">, sono convinto che questo evento, Onorevole </text:span><text:span text:style-name="T6">BERLUSCONI</text:span><text:span text:style-name="T7"> …</text:span><text:span text:style-name="T1"> non si capisce qua la frase è come se fosse tronca, </text:span><text:span text:style-name="T8">vorrà mettere a disposizion</text:span><text:span text:style-name="T10">i</text:span><text:span text:style-name="T8"> una delle sue rete televisive</text:span><text:span text:style-name="T1">. E suo padre non avrebbe mai commesso un errore del genere </text:span><text:span text:style-name="T8">vorrà mettere a disposizion</text:span><text:span text:style-name="T10">i</text:span><text:span text:style-name="T1"> … è in grado, diciamo, di fare delle, delle conclusioni, delle considerazioni?</text:span></text:p>
        <text:p text:style-name="P4"/>
        <text:p text:style-name="P4"><text:span text:style-name="T2">CIANCIMINO:</text:span><text:span text:style-name="T1"><text:tab/>Non posso riservarmi anche alla luce che leggo… no, non dico che non rispondo però voglio essere sicuro…</text:span></text:p>
        <text:p text:style-name="P4"/>
        <text:p text:style-name="P4"><text:span text:style-name="T4">P.M.1:</text:span><text:span text:style-name="T1"><text:tab/>Allora lei ha…</text:span></text:p>
        <text:p text:style-name="P4"/>
        <text:p text:style-name="P4"><text:span text:style-name="T2">CIANCIMINO:</text:span><text:span text:style-name="T1"><text:tab/> …ho delle…</text:span></text:p>
        <text:p text:style-name="P4"/>
        <text:p text:style-name="P4"><text:span text:style-name="T4">P.M.1:</text:span><text:span text:style-name="T1"><text:tab/> …diamo atto per la registrazione che lei è venuto con sé con un carpettone di documenti…</text:span></text:p>
        <text:p text:style-name="P4"/>
        <text:p text:style-name="P4"><text:span text:style-name="T2">CIANCIMINO:</text:span><text:span text:style-name="T1"><text:tab/> …tutti manoscritti da mio padre e altre lettere tutte indirizzate a mio padre…</text:span></text:p>
        <text:p text:style-name="P4"/>
        <text:p text:style-name="P4"><text:span text:style-name="T4">P.M.:</text:span><text:span text:style-name="T1"><text:tab/> …di cui… che… di cui è venuto in qualche modo in possesso solo in questi ultimi giorni, ci faccia capire?</text:span></text:p>
        <text:p text:style-name="P4"/>
        <text:p text:style-name="P4"><text:span text:style-name="T2">CIANCIMINO:</text:span><text:span text:style-name="T1"><text:tab/>Stamattina.</text:span></text:p>
        <text:p text:style-name="P4"/>
        <text:p text:style-name="P4"><text:span text:style-name="T4">P.M.1:</text:span><text:span text:style-name="T1"><text:tab/>Stamattina ne è venuto in possesso.</text:span></text:p>
        <text:p text:style-name="P4"/>
        <text:p text:style-name="P4"><text:span text:style-name="T2">CIANCIMINO:</text:span><text:span text:style-name="T1"><text:tab/>Stamattina me li sono spediti, cioè me li sono, perché non è… me li sono spediti e sono arrivati stamattina alle ore 11:10 a Palermo.</text:span></text:p>
        <text:p text:style-name="P4"/>
        <text:p text:style-name="P4"><text:span text:style-name="T4">P.M.1:</text:span><text:span text:style-name="T1"><text:tab/>Quindi lei se li è spediti dove, dall’Estero?</text:span></text:p>
        <text:p text:style-name="P4"/>
        <text:p text:style-name="P4"><text:span text:style-name="T2">CIANCIMINO:</text:span><text:span text:style-name="T1"><text:tab/>Mi posso avvalere…</text:span></text:p>
        <text:p text:style-name="P4"/>
        <text:p text:style-name="P4"><text:span text:style-name="T4">P.M.1:</text:span><text:span text:style-name="T1"><text:tab/>Ci dice, dall’Estero o dall’Italia almeno la domanda dall’Estero o dall’Italia…</text:span></text:p>
        <text:p text:style-name="P4"/>
        <text:p text:style-name="P4"><text:span text:style-name="T2">CIANCIMINO:</text:span><text:span text:style-name="T1"><text:tab/>Dall’Italia…</text:span></text:p>
        <text:p text:style-name="P4"/>
        <text:p text:style-name="P4"><text:span text:style-name="T4">P.M.1:</text:span><text:span text:style-name="T1"><text:tab/>Dall’Italia.</text:span></text:p>
        <text:p text:style-name="P4"/>
        <text:p text:style-name="P4"><text:span text:style-name="T2">CIANCIMINO:</text:span><text:span text:style-name="T1"><text:tab/> …che è stata la 2ª spedizione… dottore </text:span><text:span text:style-name="T2">DI MATTEO</text:span><text:span text:style-name="T1"> mi creda.</text:span></text:p>
        <text:p text:style-name="P4"/>
        <text:p text:style-name="P4"><text:span text:style-name="T4">P.M.:</text:span><text:span text:style-name="T1"><text:tab/>Senta intanto però una cosa…</text:span></text:p>
        <text:p text:style-name="P4"/>
        <text:p text:style-name="P4"><text:span text:style-name="T2">CIANCIMINO:</text:span><text:span text:style-name="T1"><text:tab/>Comunque non è grafia di mio padre.</text:span></text:p>
        <text:p text:style-name="P4"/>
        <text:p text:style-name="P4"><text:span text:style-name="T4">P.M.:</text:span><text:span text:style-name="T1"><text:tab/>Non è grafia di suo padre …</text:span></text:p>
        <text:p text:style-name="P4"/>
        <text:p text:style-name="P4"><text:span text:style-name="T4">P.M.1:</text:span><text:span text:style-name="T1"><text:tab/>Non è grafia di suo padre quindi rettifica la sua precedente dichiarazione, è giusto? Eh vabbè, lei mica fa il perito grafico.</text:span></text:p>
        <text:p text:style-name="P4"/>
        <text:p text:style-name="P4"><text:span text:style-name="T2">CIANCIMINO:</text:span><text:span text:style-name="T1"><text:tab/>Posso bere un attimo?</text:span></text:p>
        <text:p text:style-name="P4"/>
        <text:p text:style-name="P4"><text:span text:style-name="T4">P.M.:</text:span><text:span text:style-name="T1"><text:tab/>Sì.</text:span></text:p>
        <text:p text:style-name="P4"/>
        <text:p text:style-name="P4"><text:span text:style-name="T4">P.M.1:</text:span><text:span text:style-name="T1"><text:tab/>Sì.</text:span></text:p>
        <text:p text:style-name="P4"/>
        <text:p text:style-name="P4"><text:span text:style-name="T2">CIANCIMINO:</text:span><text:span text:style-name="T1"><text:tab/>Devo andare pure al bagno.</text:span></text:p>
        <text:p text:style-name="P4"/>
        <text:p text:style-name="P4"><text:span text:style-name="T4">P.M.:</text:span><text:span text:style-name="T1"><text:tab/>Chiede una sospensione?</text:span></text:p>
        <text:p text:style-name="P4"/>
        <text:p text:style-name="P4"><text:span text:style-name="T2">CIANCIMINO:</text:span><text:span text:style-name="T1"><text:tab/>Sì, sì, vado un attimo al bagno…</text:span></text:p>
        <text:p text:style-name="P4"/>
        <text:p text:style-name="P4"><text:span text:style-name="T4">P.M.1:</text:span><text:span text:style-name="T1"><text:tab/> Di pochi minuti.</text:span></text:p>
        <text:p text:style-name="P4"/>
        <text:p text:style-name="P4"><text:span text:style-name="T2">CIANCIMINO:</text:span><text:span text:style-name="T1"><text:tab/> …sì, una sospensione, due minuti per andare al bagno.</text:span></text:p>
        <text:p text:style-name="P4"/>
        <text:p text:style-name="P4"><text:span text:style-name="T2">P.M.:</text:span><text:span text:style-name="T1"><text:tab/>Va bene.</text:span></text:p>
        <text:p text:style-name="P4"/>
        <text:p text:style-name="P4"><text:span text:style-name="T4">P.M.1:</text:span><text:span text:style-name="T1"><text:tab/>Vabbè può anche… se la sua esigenza è anche consultarsi col suo difensore…</text:span></text:p>
        <text:p text:style-name="P4"/>
        <text:p text:style-name="P4"><text:span text:style-name="T2">CIANCIMINO:</text:span><text:span text:style-name="T1"><text:tab/>Sì, sì.</text:span></text:p>
        <text:p text:style-name="P4"/>
        <text:p text:style-name="P4"><text:span text:style-name="T4">P.M.1:</text:span><text:span text:style-name="T1"><text:tab/> …ne ha diritto. Sospendiamo per…</text:span></text:p>
        <text:p text:style-name="P4"/>
        <text:p text:style-name="P4"><text:span text:style-name="T4">P.M.:</text:span><text:span text:style-name="T1"><text:tab/>5 minuti.</text:span></text:p>
        <text:p text:style-name="P4"/>
        <text:p text:style-name="P4"><text:span text:style-name="T4">P.M.1:</text:span><text:span text:style-name="T1"><text:tab/> …5 minuti.</text:span></text:p>
        <text:p text:style-name="P4"/>
        <text:p text:style-name="P4"><text:span text:style-name="T4">P.M.:</text:span><text:span text:style-name="T1"><text:tab/>Alle 17:37 su richiesta del </text:span><text:span text:style-name="T2">CIANCIMINO</text:span><text:span text:style-name="T1">, viene disposta una breve sospensione di 5 minuti dell’interrogatorio anche per consentirgli di consultare il suo avvocato.</text:span></text:p>
        <text:p text:style-name="P4"/>
        <text:p text:style-name="P5"><text:span text:style-name="T1">Fine file audio “</text:span><text:span text:style-name="T2">CIANCIMINO1 09.06.30</text:span><text:span text:style-name="T1">” </text:span><text:span text:style-name="T3">durata 18:32.894</text:span></text:p>
        <text:p text:style-name="P5"/>
        <text:p text:style-name="P6"/>
        <text:p text:style-name="P6"/>
        <text:p text:style-name="P5"><text:span text:style-name="T1">Inizio file audio “</text:span><text:span text:style-name="T2">CIANCIMINO2 09.06.30</text:span><text:span text:style-name="T1">” </text:span><text:span text:style-name="T3">durata 17:29.678</text:span></text:p>
        <text:p text:style-name="P5"/>
        <text:p text:style-name="P5"/>
        <text:p text:style-name="P4"><text:span text:style-name="T2">CIANCIMINO:</text:span><text:span text:style-name="T1"><text:tab/> …dell’altro plico che c’ho l’inventario che avevo ricevuto l’inventario.</text:span></text:p>
        <text:p text:style-name="P4"/>
        <text:p text:style-name="P4"><text:span text:style-name="T4">P.M.1:</text:span><text:span text:style-name="T1"><text:tab/>Stop.</text:span></text:p>
        <text:p text:style-name="P4"/>
        <text:p text:style-name="P4"><text:span text:style-name="T4">P.M.:<text:tab/></text:span><text:span text:style-name="T5">Allora, dopo la pausa chiesta ed ottenuta dal signor </text:span><text:span text:style-name="T4">CIANCIMINO</text:span><text:span text:style-name="T5"> nel corso della quale, allontanandosi dall’ufficio, dalla stanza, ha colloquiato con il suo difensore, alle ore 17:54 viene riattivata la registrazione</text:span><text:span text:style-name="T1">. Allora signor </text:span><text:span text:style-name="T2">CIANCIMINO</text:span><text:span text:style-name="T1">, intanto ci dica definitivamente e chiaramente, la grafia del manoscritto che le abbiamo mostrato è quella di suo padre?</text:span></text:p>
        <text:p text:style-name="P4"/>
        <text:p text:style-name="P4"><text:span text:style-name="T2">CIANCIMINO:</text:span><text:span text:style-name="T1"><text:tab/>No…</text:span></text:p>
        <text:p text:style-name="P4"/>
        <text:p text:style-name="P4"><text:span text:style-name="T4">P.M.:</text:span><text:span text:style-name="T1"><text:tab/>No.</text:span></text:p>
        <text:p text:style-name="P4"/>
        <text:p text:style-name="P4"><text:span text:style-name="T2">CIANCIMINO:</text:span><text:span text:style-name="T1"><text:tab/> …escludo che sia quella di mio padre.</text:span></text:p>
        <text:p text:style-name="P4"/>
        <text:p text:style-name="P4"><text:span text:style-name="T4">P.M.:</text:span><text:span text:style-name="T1"><text:tab/>Ci dica chiaramente anche quello che poc’anzi …</text:span></text:p>
        <text:p text:style-name="P4"/>
        <text:p text:style-name="P4"><text:span text:style-name="T2">CIANCIMINO:</text:span><text:span text:style-name="T1"><text:tab/>Non è neanche la mia, ve lo… prima che mi fate la domanda ve lo dico se volete…</text:span></text:p>
        <text:p text:style-name="P4"/>
        <text:p text:style-name="P4"><text:span text:style-name="T4">P.M.:</text:span><text:span text:style-name="T1"><text:tab/> …ci dica chiaramente se lo sa, quello che già poc’anzi ha accennato nell’ultima parte dell’interrogatorio prima della pausa, questo documento è stato predisposto…</text:span></text:p>
        <text:p text:style-name="P4"/>
        <text:p text:style-name="P4"><text:span text:style-name="T2">CIANCIMINO:</text:span><text:span text:style-name="T1"><text:tab/>Io non so da chi è stato scritto, so che a mio padre è stato consegnato dal </text:span><text:span text:style-name="T2">LO VERDE</text:span><text:span text:style-name="T1">.</text:span></text:p>
        <text:p text:style-name="P4"/>
        <text:p text:style-name="P4"><text:span text:style-name="T4">P.M.:</text:span><text:span text:style-name="T1"><text:tab/>E’ stato consegnato da suo padre, a suo padre da </text:span><text:span text:style-name="T2">LO VERDE</text:span><text:span text:style-name="T1">…</text:span></text:p>
        <text:p text:style-name="P4"/>
        <text:p text:style-name="P4"><text:span text:style-name="T2">CIANCIMINO:</text:span><text:span text:style-name="T1"><text:tab/>Esatto.</text:span></text:p>
        <text:p text:style-name="P4"/>
        <text:p text:style-name="P4"><text:span text:style-name="T4">P.M.:</text:span><text:span text:style-name="T1"><text:tab/> …alias </text:span><text:span text:style-name="T2">PROVENZANO</text:span><text:span text:style-name="T1">?</text:span></text:p>
        <text:p text:style-name="P4"/>
        <text:p text:style-name="P4"><text:span text:style-name="T2">CIANCIMINO:</text:span><text:span text:style-name="T1"><text:tab/>Sì, alias </text:span><text:span text:style-name="T2">Bernardo</text:span><text:span text:style-name="T1"> </text:span><text:span text:style-name="T2">PROVENZANO</text:span><text:span text:style-name="T1"> e che lo stesso era indirizzato…</text:span></text:p>
        <text:p text:style-name="P4"/>
        <text:p text:style-name="P4"><text:span text:style-name="T4">P.M.1:</text:span><text:span text:style-name="T1"><text:tab/>Aspetti, aspetti un attimo… e che lo stesso era indirizzato…?</text:span></text:p>
        <text:p text:style-name="P4"/>
        <text:p text:style-name="P4"><text:span text:style-name="T2">CIANCIMINO:</text:span><text:span text:style-name="T1"><text:tab/>All’Onorevole, al dottore </text:span><text:span text:style-name="T2">Marcello</text:span><text:span text:style-name="T1"> </text:span><text:span text:style-name="T4">DELL’UTRI</text:span><text:span text:style-name="T1"> e so che sicuramente… la situazione che riguardava, qui mi riservo comunque di leggere anche le carte, riguardava… so che mio padre aveva chiesto un attimo, si era… faceva un po’ da moderatore non da passacarte, voleva un attimo, come al solito, cercare di sedare un po’ di animi e cercare di moderare la situazione.</text:span></text:p>
        <text:p text:style-name="P4"/>
        <text:p text:style-name="P4"><text:span text:style-name="T4">P.M.1:</text:span><text:span text:style-name="T1"><text:tab/>Allora, quindi, che fosse stato… sia stato questo documento che è stato consegnato a suo padre…</text:span></text:p>
        <text:p text:style-name="P4"/>
        <text:p text:style-name="P4"><text:span text:style-name="T2">CIANCIMINO:</text:span><text:span text:style-name="T1"><text:tab/> A Roma.</text:span></text:p>
        <text:p text:style-name="P4"/>
        <text:p text:style-name="P4"><text:span text:style-name="T4">P.M.1:</text:span><text:span text:style-name="T1"><text:tab/> …da </text:span><text:span text:style-name="T2">LO VERDE</text:span><text:span text:style-name="T1">… è stato consegnato a Roma…</text:span></text:p>
        <text:p text:style-name="P4"/>
        <text:p text:style-name="P4"><text:span text:style-name="T2">CIANCIMINO:</text:span><text:span text:style-name="T1"><text:tab/>Sì.</text:span></text:p>
        <text:p text:style-name="P4"/>
        <text:p text:style-name="P4"><text:span text:style-name="T4">P.M.1:</text:span><text:span text:style-name="T1"><text:tab/> …lei lo sa perché ha visto </text:span><text:span text:style-name="T2">LO VERDE</text:span><text:span text:style-name="T1"> prima dell’incontro, dopo l’incontro, ha visto il documento che è stato consegnato o perché glielo ha raccontato suo padre?</text:span></text:p>
        <text:p text:style-name="P4"/>
        <text:p text:style-name="P4"><text:span text:style-name="T2">CIANCIMINO:</text:span><text:span text:style-name="T1"><text:tab/>Lo so perché l’ha commentato mio padre che era furioso, era furioso su eventuali provvedimenti legislativi che avrebbero cont… appunto, avrebbe potuto innescare ulteriori eventi…</text:span></text:p>
        <text:p text:style-name="P4"/>
        <text:p text:style-name="P4"><text:span text:style-name="T4">P.M.1:</text:span><text:span text:style-name="T1"><text:tab/>Luttuosi.</text:span></text:p>
        <text:p text:style-name="P4"/>
        <text:p text:style-name="P4"><text:span text:style-name="T2">CIANCIMINO:</text:span><text:span text:style-name="T1"><text:tab/> …luttuosi.</text:span></text:p>
        <text:p text:style-name="P4"/>
        <text:p text:style-name="P4"><text:span text:style-name="T4">P.M.1:</text:span><text:span text:style-name="T1"><text:tab/>Quindi lei ha detto poc’anzi che suo padre ha fatto da moderatore di questa iniziativa perché evidentemente era un’iniziativa dal contenuto minaccioso evidentemente.</text:span></text:p>
        <text:p text:style-name="P4"/>
        <text:p text:style-name="P4"><text:span text:style-name="T2">CIANCIMINO:</text:span><text:span text:style-name="T1"><text:tab/>Sì.</text:span></text:p>
        <text:p text:style-name="P4"/>
        <text:p text:style-name="P4"><text:span text:style-name="T4">P.M.1:</text:span><text:span text:style-name="T1"><text:tab/>Contenuto minaccioso che aveva destinatario ultimo, come si evince dalla parte del documento che noi abbiamo, l’Onorevole </text:span><text:span text:style-name="T2">BERLUSCONI</text:span><text:span text:style-name="T1"> e aveva come tramite l’Onorevole </text:span><text:span text:style-name="T4">DELL’UTRI</text:span><text:span text:style-name="T1"> e quindi…</text:span></text:p>
        <text:p text:style-name="P4"/>
        <text:p text:style-name="P4"><text:span text:style-name="T2">CIANCIMINO:</text:span><text:span text:style-name="T1"><text:tab/>Sì, per un cambio di atteggiamento che avevano avuto loro in merito a certe situazioni su cui mi riservo però di, di guardare anche altro materiale che mi sta pervenendo da me stesso, nel senso che per motivi di sicurezza me lo sono spedito da me, come questo che vi ho mostrato oggi che è tutto un documento in originale, tanti appunti manoscritti da mio padre per cui…</text:span></text:p>
        <text:p text:style-name="P4"/>
        <text:p text:style-name="P4"><text:span text:style-name="T4">P.M.1:</text:span><text:span text:style-name="T1"><text:tab/>Sì, quindi diciamo che per …</text:span></text:p>
        <text:p text:style-name="P4"/>
        <text:p text:style-name="P4"><text:span text:style-name="T2">CIANCIMINO:</text:span><text:span text:style-name="T1"><text:tab/>Comunque posso dire soltanto che il documento è privo di metà, dell’intestazione, ne manca proprio metà…</text:span></text:p>
        <text:p text:style-name="P4"/>
        <text:p text:style-name="P4"><text:span text:style-name="T4">P.M.1:</text:span><text:span text:style-name="T1"><text:tab/>Perché lei lo aveva visto e letto?</text:span></text:p>
        <text:p text:style-name="P4"/>
        <text:p text:style-name="P4"><text:span text:style-name="T2">CIANCIMINO:</text:span><text:span text:style-name="T1"><text:tab/>Sì l’avevo visto ed era… sì l’avevo visto.</text:span></text:p>
        <text:p text:style-name="P4"/>
        <text:p text:style-name="P4"><text:span text:style-name="T4">P.M.1:</text:span><text:span text:style-name="T1"><text:tab/>E in questa metà, era la metà superiore diciamo del foglio…</text:span></text:p>
        <text:p text:style-name="P4"/>
        <text:p text:style-name="P4"><text:span text:style-name="T2">CIANCIMINO:</text:span><text:span text:style-name="T1"><text:tab/>Sì, so che era conservata, era se l’avete trov … era pure piegato in quattro, non so come avete trovato quella metà, se c’ha le piegature. Era messo dietro la copertina di un libro della TRECCANI, a Roma.</text:span></text:p>
        <text:p text:style-name="P4"/>
        <text:p text:style-name="P4"><text:span text:style-name="T4">P.M.1:</text:span><text:span text:style-name="T1"><text:tab/>Era messo dietro la copertina di un libro della TRECCANI, quindi era nascosto diciamo!</text:span></text:p>
        <text:p text:style-name="P4"/>
        <text:p text:style-name="P4"><text:span text:style-name="T2">CIANCIMINO:</text:span><text:span text:style-name="T1"><text:tab/>Sì.</text:span></text:p>
        <text:p text:style-name="P4"/>
        <text:p text:style-name="P4"><text:span text:style-name="T4">P.M.:</text:span><text:span text:style-name="T1"><text:tab/>Tutto il documento o quella metà?</text:span></text:p>
        <text:p text:style-name="P4"/>
        <text:p text:style-name="P4"><text:span text:style-name="T2">CIANCIMINO:</text:span><text:span text:style-name="T1"><text:tab/>No tutto, il documento non è stato mai metà, il documento è stato un documento, un foglio.</text:span></text:p>
        <text:p text:style-name="P4"/>
        <text:p text:style-name="P4"><text:span text:style-name="T4">P.M.1:</text:span><text:span text:style-name="T1"><text:tab/>Ma era nascosto da lei?</text:span></text:p>
        <text:p text:style-name="P4"/>
        <text:p text:style-name="P4"><text:span text:style-name="T2">CIANCIMINO:</text:span><text:span text:style-name="T1"><text:tab/>Mio padre me l’aveva fatto mettere dietro un libro della TRECCANI, nella copertina, avevamo scollato l’ultima pagina e l’avevamo messo là dietro assieme ad altri documenti suddivisi.</text:span></text:p>
        <text:p text:style-name="P4"/>
        <text:p text:style-name="P4"><text:span text:style-name="T4">P.M.1:</text:span><text:span text:style-name="T1"><text:tab/>Oh, questa consegna da parte di </text:span><text:span text:style-name="T2">LO VERDE</text:span><text:span text:style-name="T1">, quindi lei la colloca, ha detto a Roma e la colloca nel tempo grosso modo in che periodo?</text:span></text:p>
        <text:p text:style-name="P4"/>
        <text:p text:style-name="P4"><text:span text:style-name="T2">CIANCIMINO:</text:span><text:span text:style-name="T1"><text:tab/>Eh, non mi ricordo questo evidentemente non riesco ad essere…</text:span></text:p>
        <text:p text:style-name="P4"/>
        <text:p text:style-name="P4"><text:span text:style-name="T4">P.M.1:</text:span><text:span text:style-name="T1"><text:tab/>Ma comunque lei era stato in ogni caso… lei ha detto prima, cioè vale sempre o invece va ricostruita diversamente la cronologia dei fatti?</text:span></text:p>
        <text:p text:style-name="P4"/>
        <text:p text:style-name="P4"><text:span text:style-name="T2">CIANCIMINO:</text:span><text:span text:style-name="T1"><text:tab/>Va ricostruita.</text:span></text:p>
        <text:p text:style-name="P4"/>
        <text:p text:style-name="P4"><text:span text:style-name="T4">P.M.1:</text:span><text:span text:style-name="T1"><text:tab/>Cioè i suoi contatti, quella riguardavano l’altra iniziativa…</text:span></text:p>
        <text:p text:style-name="P4"/>
        <text:p text:style-name="P4"><text:span text:style-name="T2">CIANCIMINO:</text:span><text:span text:style-name="T1"><text:tab/> Sì, sì, sì…</text:span></text:p>
        <text:p text:style-name="P4"/>
        <text:p text:style-name="P4"><text:span text:style-name="T4">P.M.1:</text:span><text:span text:style-name="T1"><text:tab/> …quella, l’iniziativa quella di suo padre, non c’entra niente con questa, con questa lettera è giusto?</text:span></text:p>
        <text:p text:style-name="P4"/>
        <text:p text:style-name="P4"><text:span text:style-name="T2">CIANCIMINO:</text:span><text:span text:style-name="T1"><text:tab/>No, no, cercavo un po’ anche io, un po’ di…</text:span></text:p>
        <text:p text:style-name="P4"/>
        <text:p text:style-name="P4"><text:span text:style-name="T4">P.M.1:</text:span><text:span text:style-name="T1"><text:tab/> …di collocare diversamente…</text:span></text:p>
        <text:p text:style-name="P4"/>
        <text:p text:style-name="P4"><text:span text:style-name="T2">CIANCIMINO:</text:span><text:span text:style-name="T1"><text:tab/>Sì.</text:span></text:p>
        <text:p text:style-name="P4"/>
        <text:p text:style-name="P4"><text:span text:style-name="T4">P.M.1:</text:span><text:span text:style-name="T1"><text:tab/> …la vicenda.</text:span></text:p>
        <text:p text:style-name="P4"/>
        <text:p text:style-name="P4"><text:span text:style-name="T2">CIANCIMINO:</text:span><text:span text:style-name="T1"><text:tab/>Sì, per auto… come si dice, auto-proteggermi, cioè…</text:span></text:p>
        <text:p text:style-name="P4"/>
        <text:p text:style-name="P4"><text:span text:style-name="T4">P.M.1:</text:span><text:span text:style-name="T1"><text:tab/>Per auto protezione perché lei era preoccupato diciamo…</text:span></text:p>
        <text:p text:style-name="P4"/>
        <text:p text:style-name="P4"><text:span text:style-name="T2">CIANCIMINO:</text:span><text:span text:style-name="T1"><text:tab/>Sì, preoccupato perché, preoccupato perché giustamente preoccupato, giustamente preoccupato, perché come si evince da tante cose sono sempre su un giornale, o un motivo o un altro sono sempre da… Umbria, Abruzzo, sono sempre sui giornali, non capisco perché c’è sta campagna… cioè ho paura, cioè alla fine io ho detto…</text:span></text:p>
        <text:p text:style-name="P4"/>
        <text:p text:style-name="P4"><text:span text:style-name="T4">P.M.:</text:span><text:span text:style-name="T1"><text:tab/>Scusi, alla luce di questa, queste cose che ci sta riferendo in maniera più chiara dopo la pausa, qual è il significato, visto che il documento è stato consegnato da </text:span><text:span text:style-name="T2">PROVENZANO</text:span><text:span text:style-name="T1"> a suo padre perché venisse veicolato a </text:span><text:span text:style-name="T4">DELL’UTRI</text:span><text:span text:style-name="T1"> e con destinatario finale </text:span><text:span text:style-name="T2">BERLUSCONI</text:span><text:span text:style-name="T1">, qual è il significato della frase: </text:span><text:span text:style-name="T8">vorrà mettere a disposizioni una delle sue rete televisive</text:span><text:span text:style-name="T1">?</text:span></text:p>
        <text:p text:style-name="P4"/>
        <text:p text:style-name="P4"><text:span text:style-name="T2">CIANCIMINO:</text:span><text:span text:style-name="T1"><text:tab/>Che c’era la richiesta di amici di </text:span><text:span text:style-name="T2">PROVENZANO</text:span><text:span text:style-name="T1"> di aver, di avere spazio, di voler dire la loro, volevano, volevano un’attenzione giornalistica che non gli era stata data, volevano raccontare delle cose, cioè insomma, parliamo come, un po’ del </text:span><text:span text:style-name="T7">papello</text:span><text:span text:style-name="T1">, se vogliamo arrivare al, al contenuto reale, a un po’ di…</text:span></text:p>
        <text:p text:style-name="P4"/>
        <text:p text:style-name="P4"><text:span text:style-name="T4">P.M.1:</text:span><text:span text:style-name="T1"><text:tab/>Cioè gli stessi obiettivi del </text:span><text:span text:style-name="T7">papello</text:span><text:span text:style-name="T1">?</text:span></text:p>
        <text:p text:style-name="P4"/>
        <text:p text:style-name="P4"><text:span text:style-name="T2">CIANCIMINO:</text:span><text:span text:style-name="T1"><text:tab/>No obiettivi no, però insomma, dare un’attenzione mediatica a dei personaggi che non avr … mio padre reputava come il </text:span><text:span text:style-name="T7">papello</text:span><text:span text:style-name="T1"> non avesse molta logica, però siccome li faceva capaci poi di… voleva un po’ mediare.</text:span></text:p>
        <text:p text:style-name="P4"/>
        <text:p text:style-name="P4"><text:span text:style-name="T4">P.M.1:</text:span><text:span text:style-name="T1"><text:tab/>Ma una cosa non ho…</text:span></text:p>
        <text:p text:style-name="P4"/>
        <text:p text:style-name="P4"><text:span text:style-name="T2">CIANCIMINO:</text:span><text:span text:style-name="T1"><text:tab/>Prego.</text:span></text:p>
        <text:p text:style-name="P4"/>
        <text:p text:style-name="P4"><text:span text:style-name="T4">P.M.1:</text:span><text:span text:style-name="T1"><text:tab/> …capito, suo padre, il ruolo in questo passaggio, di questo inoltro di questa lettera, era semplicemente come tramite o era come </text:span><text:span text:style-name="T8">consulente</text:span><text:span text:style-name="T1">, tra virgolette, cioè sull’iniziativa?</text:span></text:p>
        <text:p text:style-name="P4"/>
        <text:p text:style-name="P4"><text:span text:style-name="T2">CIANCIMINO:</text:span><text:span text:style-name="T1"><text:tab/>Tramite…</text:span></text:p>
        <text:p text:style-name="P4"/>
        <text:p text:style-name="P4"><text:span text:style-name="T4">P.M.1:</text:span><text:span text:style-name="T1"><text:tab/>Cioè suo padre doveva dare un consiglio a </text:span><text:span text:style-name="T2">PROVENZANO</text:span><text:span text:style-name="T1"> se mandarla o non mandarla, come mandarla oppure era importante il suo ruolo diciamo di tramite con…</text:span></text:p>
        <text:p text:style-name="P4"/>
        <text:p text:style-name="P4"><text:span text:style-name="T2">CIANCIMINO:</text:span><text:span text:style-name="T1"><text:tab/>Era sia come tramite che come </text:span><text:span text:style-name="T8">consulente</text:span><text:span text:style-name="T1">.</text:span></text:p>
        <text:p text:style-name="P4"/>
        <text:p text:style-name="P4"><text:span text:style-name="T4">P.M.1:</text:span><text:span text:style-name="T1"><text:tab/>Perché come tramite? Perché, aveva rapporti diretti con l’Onorevole </text:span><text:span text:style-name="T4">DELL’UTRI</text:span><text:span text:style-name="T1"> suo padre?</text:span></text:p>
        <text:p text:style-name="P4"/>
        <text:p text:style-name="P4"><text:span text:style-name="T2">CIANCIMINO:</text:span><text:span text:style-name="T1"><text:tab/>No, come tramite nel senso che anche mio padre avrebbe potuto fare avere, però doveva, doveva mediare una situazione.</text:span></text:p>
        <text:p text:style-name="P4"/>
        <text:p text:style-name="P4"><text:span text:style-name="T4">P.M.1:</text:span><text:span text:style-name="T1"><text:tab/>Sul punto ha altro da, da aggiungere, ricorda qualcosa?</text:span></text:p>
        <text:p text:style-name="P4"/>
        <text:p text:style-name="P4"><text:span text:style-name="T2">CIANCIMINO:</text:span><text:span text:style-name="T1"><text:tab/>Che non capisco com’è che ne avete solo metà! </text:span></text:p>
        <text:p text:style-name="P4"/>
        <text:p text:style-name="P4"><text:span text:style-name="T4">P.M.1:</text:span><text:span text:style-name="T1"><text:tab/>Ma è possibile che lei ne detenga, c’erano…</text:span></text:p>
        <text:p text:style-name="P4"/>
        <text:p text:style-name="P4"><text:span text:style-name="T2">CIANCIMINO:</text:span><text:span text:style-name="T1"><text:tab/>Dovrei averne una copia.</text:span></text:p>
        <text:p text:style-name="P4"/>
        <text:p text:style-name="P4"><text:span text:style-name="T4">P.M.1:</text:span><text:span text:style-name="T1"><text:tab/> …esistevano altre copie? Perché a noi risulta essere stato sequestrato l’originale, dal verbale di sequestro risulta che sia stata sequestrata la parte dell’originale, perché c’è messo: </text:span><text:span text:style-name="T11">Parte di foglio A4</text:span><text:span text:style-name="T1"> nel verbale redatto dai, dai Carabinieri. Oh, lei dice esistono, che lei sappia, delle copie?</text:span></text:p>
        <text:p text:style-name="P4"/>
        <text:p text:style-name="P4"><text:span text:style-name="T2">CIANCIMINO:</text:span><text:span text:style-name="T1"><text:tab/>Io di tutto quello che era conservato, più che conservato, cust…</text:span></text:p>
        <text:p text:style-name="P4"/>
        <text:p text:style-name="P4"><text:span text:style-name="T4">P.M.1:</text:span><text:span text:style-name="T1"><text:tab/> Tenuto.</text:span></text:p>
        <text:p text:style-name="P4"/>
        <text:p text:style-name="P4"><text:span text:style-name="T2">CIANCIMINO:</text:span><text:span text:style-name="T1"><text:tab/> …messo lì al garage di via, di Lungomare Cristoforo Colombo, il deposito della </text:span><text:span text:style-name="T12">CHATEAU D’AX</text:span><text:span text:style-name="T1">, di tutto quello che era il materiale ne ho sempre custodito una copia, ora difatti dovrei, come l’avevo del verbale dei Carabinieri avevo una copia originale, di questo dovrei avere una copia in originale.</text:span></text:p>
        <text:p text:style-name="P4"/>
        <text:p text:style-name="P4"><text:span text:style-name="T4">P.M.:</text:span><text:span text:style-name="T1"><text:tab/>Cioè una copia che lei ha fatto dopo che le sono stati dissequestrati gli atti o ne aveva un’altra…</text:span></text:p>
        <text:p text:style-name="P4"/>
        <text:p text:style-name="P4"><text:span text:style-name="T2">CIANCIMINO:</text:span><text:span text:style-name="T1"><text:tab/>No, no, prima, prima, prima…</text:span></text:p>
        <text:p text:style-name="P4"/>
        <text:p text:style-name="P4"><text:span text:style-name="T4">P.M.:</text:span><text:span text:style-name="T1"><text:tab/>Prima.</text:span></text:p>
        <text:p text:style-name="P4"/>
        <text:p text:style-name="P4"><text:span text:style-name="T2">CIANCIMINO:</text:span><text:span text:style-name="T1"><text:tab/> …prima, prima, io di tutto il materiale avevo sempre una copia, poi se mio padre per le sue memorie, i suoi libri, le mafie e altre cose teneva, ma io avevo una copia, tutto quello che era il materiale avevamo una copia.</text:span></text:p>
        <text:p text:style-name="P4"/>
        <text:p text:style-name="P4"><text:span text:style-name="T4">P.M.1:</text:span><text:span text:style-name="T1"><text:tab/>E quindi dovrebbe, dovrebbe avere una copia…</text:span></text:p>
        <text:p text:style-name="P4"/>
        <text:p text:style-name="P4"><text:span text:style-name="T2">CIANCIMINO:</text:span><text:span text:style-name="T1"><text:tab/>Dovrei avere una copia integrale.</text:span></text:p>
        <text:p text:style-name="P4"/>
        <text:p text:style-name="P4"><text:span text:style-name="T4">P.M.1:</text:span><text:span text:style-name="T1"><text:tab/> …di cui potrebbe venire in possesso?</text:span></text:p>
        <text:p text:style-name="P4"/>
        <text:p text:style-name="P4"><text:span text:style-name="T2">CIANCIMINO:</text:span><text:span text:style-name="T1"><text:tab/>Non lo so, questo sinceramente non lo so perché sicuramente non è nel… perché l’ultima volta al suo collega ho detto che mi sono fatto proprio mandare quello che è l’inventario del contenuto del plico che è custodito diciamo da terza persona per cui sicuramente questo non c’è. Ma anche perché devo dire che… non capisco pure come è che è saltato così fuori, comunque… cioè non doveva stare là secondo me…</text:span></text:p>
        <text:p text:style-name="P4"/>
        <text:p text:style-name="P4"><text:span text:style-name="T4">P.M.1:</text:span><text:span text:style-name="T1"><text:tab/>Non doveva stare là dove?</text:span></text:p>
        <text:p text:style-name="P4"/>
        <text:p text:style-name="P4"><text:span text:style-name="T4">P.M.:</text:span><text:span text:style-name="T1"><text:tab/>Mi scusi lei poc’anzi ha detto che di questo foglio …</text:span></text:p>
        <text:p text:style-name="P4"/>
        <text:p text:style-name="P4"><text:span text:style-name="T2">CIANCIMINO:</text:span><text:span text:style-name="T1"><text:tab/>Un foglio A4.</text:span></text:p>
        <text:p text:style-name="P4"/>
        <text:p text:style-name="P4"><text:span text:style-name="T4">P.M.:</text:span><text:span text:style-name="T1"><text:tab/> …un foglio A4, voi l’avete con suo padre inizialmente custodito a Roma presso, all’interno di una, di un libro della TRECCANI, dell’Enciclopedia TRECCANI…</text:span></text:p>
        <text:p text:style-name="P4"/>
        <text:p text:style-name="P4"><text:span text:style-name="T2">CIANCIMINO:</text:span><text:span text:style-name="T1"><text:tab/>Sì.</text:span></text:p>
        <text:p text:style-name="P4"/>
        <text:p text:style-name="P4"><text:span text:style-name="T4">P.M.:</text:span><text:span text:style-name="T1"><text:tab/> …allora io intanto le voglio chiedere una cosa, era il periodo, cioè…</text:span></text:p>
        <text:p text:style-name="P4"/>
        <text:p text:style-name="P4"><text:span text:style-name="T2">CIANCIMINO:</text:span><text:span text:style-name="T1"><text:tab/>Sinceramente devo dire che non mi sono mai soffermato sulla lettura, so che mio padre mi commentò come al solito che era…</text:span></text:p>
        <text:p text:style-name="P4"/>
        <text:p text:style-name="P4"><text:span text:style-name="T4">P.M.:</text:span><text:span text:style-name="T1"><text:tab/> …suo padre è a Roma in quel posto, lei ha un ricordo preciso, addirittura lo avete messo nella retrocopertina del volume quindi… in che periodo è stato suo padre a Roma?</text:span></text:p>
        <text:p text:style-name="P4"/>
        <text:p text:style-name="P4"><text:span text:style-name="T2">CIANCIMINO:</text:span><text:span text:style-name="T1"><text:tab/>Mio padre è stato dal ’92 al … dall’84 … da quando è stato, dall’89 al ’92 e dal ’99 al 2002.</text:span></text:p>
        <text:p text:style-name="P4"/>
        <text:p text:style-name="P4"><text:span text:style-name="T4">P.M.:</text:span><text:span text:style-name="T1"><text:tab/>Ecco, quindi sono due periodi distinti…</text:span></text:p>
        <text:p text:style-name="P4"/>
        <text:p text:style-name="P4"><text:span text:style-name="T2">CIANCIMINO:</text:span><text:span text:style-name="T1"><text:tab/>Esatto.</text:span></text:p>
        <text:p text:style-name="P4"/>
        <text:p text:style-name="P4"><text:span text:style-name="T4">P.M.:</text:span><text:span text:style-name="T1"><text:tab/> …e con un lasso di tempo di 7 anni…</text:span></text:p>
        <text:p text:style-name="P4"/>
        <text:p text:style-name="P4"><text:span text:style-name="T2">CIANCIMINO:</text:span><text:span text:style-name="T1"><text:tab/> Eh sì.</text:span></text:p>
        <text:p text:style-name="P4"/>
        <text:p text:style-name="P4"><text:span text:style-name="T4">P.M.:<text:tab/></text:span><text:span text:style-name="T1"> …ci dovrebbe dire se questa è vicenda relativa al primo periodo o al secondo periodo.</text:span></text:p>
        <text:p text:style-name="P4"/>
        <text:p text:style-name="P4"><text:span text:style-name="T2">CIANCIMINO:</text:span><text:span text:style-name="T1"><text:tab/>Guardi voglio controllare bene perché non vorrei sbagliarmi, siccome credo che sia indicata pure la data nel foglio originale, per cui voglio un attimo guardare bene per poi non appunto… comunque l’unica cosa che mi meraviglia, appunto, il fatto che ne sia stata trovata metà, come il fatto della storia dell’altro foglio che è spuntato sempre del Magistrato, ne è spuntato solo uno e non è spuntato l’altro foglio, ci sono… però non voglio…</text:span></text:p>
        <text:p text:style-name="P4"/>
        <text:p text:style-name="P4"><text:span text:style-name="T4">P.M.1:</text:span><text:span text:style-name="T1"><text:tab/>Ma comunque in ogni caso che lei sappia, questa lettera poi rimase a suo padre o suo padre…</text:span></text:p>
        <text:p text:style-name="P4"/>
        <text:p text:style-name="P4"><text:span text:style-name="T2">CIANCIMINO:</text:span><text:span text:style-name="T1"><text:tab/>No, è stata data.</text:span></text:p>
        <text:p text:style-name="P4"/>
        <text:p text:style-name="P4"><text:span text:style-name="T4">P.M.1:</text:span><text:span text:style-name="T1"><text:tab/> …non lo so… E’ stata data?</text:span></text:p>
        <text:p text:style-name="P4"/>
        <text:p text:style-name="P4"><text:span text:style-name="T2">CIANCIMINO:</text:span><text:span text:style-name="T1"><text:tab/>Sì.</text:span></text:p>
        <text:p text:style-name="P4"/>
        <text:p text:style-name="P4"><text:span text:style-name="T4">P.M.1:</text:span><text:span text:style-name="T1"><text:tab/>E com’è che l’originale però è rimasto a suo padre?</text:span></text:p>
        <text:p text:style-name="P4"/>
        <text:p text:style-name="P4"><text:span text:style-name="T2">CIANCIMINO:</text:span><text:span text:style-name="T1"><text:tab/>Perché si conservava sempre gli originali, ce l’ha per vizio per fortuna.</text:span></text:p>
        <text:p text:style-name="P4"/>
        <text:p text:style-name="P4"><text:span text:style-name="T4">P.M.1:</text:span><text:span text:style-name="T1"><text:tab/>Quindi lei sa, per averlo appreso da suo padre che è stata data? Suo padre le disse anche per il tramite di chi?</text:span></text:p>
        <text:p text:style-name="P4"/>
        <text:p text:style-name="P4"><text:span text:style-name="T2">CIANCIMINO:</text:span><text:span text:style-name="T1"><text:tab/>No questo sinceramente non lo so perché non mi dava questo tipo di…</text:span></text:p>
        <text:p text:style-name="P4"/>
        <text:p text:style-name="P4"><text:span text:style-name="T4">P.M.1:</text:span><text:span text:style-name="T1"><text:tab/>Quindi era stata data una copia e <text:s/>trattenne l’originale?</text:span></text:p>
        <text:p text:style-name="P4"/>
        <text:p text:style-name="P4"><text:span text:style-name="T2">CIANCIMINO:</text:span><text:span text:style-name="T1"><text:tab/>Sì.</text:span></text:p>
        <text:p text:style-name="P4"/>
        <text:p text:style-name="P4"><text:span text:style-name="T4">P.M.1:</text:span><text:span text:style-name="T1"><text:tab/>Ma… proviamo a fare diciamo un altro passo in avanti, chi potrebbe, chi potrebbe essere stato a scriverla?</text:span></text:p>
        <text:p text:style-name="P4"/>
        <text:p text:style-name="P4"><text:span text:style-name="T2">CIANCIMINO:</text:span><text:span text:style-name="T1"><text:tab/>Non lo so, sinceramente questo, veramente su questo non lo so, su questo…</text:span></text:p>
        <text:p text:style-name="P4"/>
        <text:p text:style-name="P4"><text:span text:style-name="T4">P.M.1:</text:span><text:span text:style-name="T1"><text:tab/>Se proveniva da </text:span><text:span text:style-name="T2">PROVENZANO</text:span><text:span text:style-name="T1"> chi potevano essere le persone vicine a </text:span><text:span text:style-name="T2">PROVENZANO</text:span><text:span text:style-name="T1"> che potessero scrivere…</text:span></text:p>
        <text:p text:style-name="P4"/>
        <text:p text:style-name="P4"><text:span text:style-name="T2">CIANCIMINO:</text:span><text:span text:style-name="T1"><text:tab/>Non so da dove arriva, sinceramente questo non lo so, sicuramente mio padre lo sapeva ma non mi ha messo al corrente di questo, son sicuro che non … cioè non, non posso dare un nome, cioè non… però sicuramente arrivava dal </text:span><text:span text:style-name="T2">PROVENZANO</text:span><text:span text:style-name="T1"> e da persone vicine o quanto meno che avevano delle pretese in merito da fare al </text:span><text:span text:style-name="T2">PROVENZANO.</text:span></text:p>
        <text:p text:style-name="P4"/>
        <text:p text:style-name="P4"><text:span text:style-name="T4">P.M.:</text:span><text:span text:style-name="T1"><text:tab/>Però lei ha detto che materialmente è stato consegnato da </text:span><text:span text:style-name="T2">PROVENZANO</text:span><text:span text:style-name="T1"> a Roma?</text:span></text:p>
        <text:p text:style-name="P4"/>
        <text:p text:style-name="P4"><text:span text:style-name="T2">CIANCIMINO:</text:span><text:span text:style-name="T1"><text:tab/>Sì, sì, sì, da lui in persona.</text:span></text:p>
        <text:p text:style-name="P4"/>
        <text:p text:style-name="P4"><text:span text:style-name="T4">P.M.1:</text:span><text:span text:style-name="T1"><text:tab/>E poi suo padre le disse di averla fatta avere, come … per quale tramite… come lo fece recapitare non lo sa, comunque non si servì di lei.</text:span></text:p>
        <text:p text:style-name="P4"/>
        <text:p text:style-name="P4"><text:span text:style-name="T2">CIANCIMINO:</text:span><text:span text:style-name="T1"><text:tab/>No, si vantava di avere scongiurato un evento, perché diceva sempre, è una frase tipica di mio padre: mi dovrebbero dare la medaglia.</text:span></text:p>
        <text:p text:style-name="P4"/>
        <text:p text:style-name="P4"><text:span text:style-name="T4">P.M.1:</text:span><text:span text:style-name="T1"><text:tab/>Va bene. Sul punto ci sono altre domande?</text:span></text:p>
        <text:p text:style-name="P4"/>
        <text:p text:style-name="P4"><text:span text:style-name="T4">P.M.:</text:span><text:span text:style-name="T1"><text:tab/>No, per ora no.</text:span></text:p>
        <text:p text:style-name="P4"/>
        <text:p text:style-name="P4"><text:span text:style-name="T4">P.M.1:</text:span><text:span text:style-name="T1"><text:tab/>Lei dice scongiurare un evento, abbiamo parlato prima di evento luttuoso, era evidentemente, suppongo dalle domande che lei… dalle risposte che lei ha dato fino ad ora, un evento luttuoso che in qualche modo riguardava il destinatario ultimo di questa lettera?</text:span></text:p>
        <text:p text:style-name="P4"/>
        <text:p text:style-name="P4"><text:span text:style-name="T2">CIANCIMINO:</text:span><text:span text:style-name="T1"><text:tab/>Voglio leggere pure altri appunti, appunto prima di dire cose voglio vedere se riesco ad essere anche più utile con materiale cartaceo e poi che supporterò anche con dichiarazioni.</text:span></text:p>
        <text:p text:style-name="P4"/>
        <text:p text:style-name="P4"><text:span text:style-name="T4">P.M.1:</text:span><text:span text:style-name="T1"><text:tab/>Lei domani è in grado di consegnare questa documentazione che ha con sé?</text:span></text:p>
        <text:p text:style-name="P4"/>
        <text:p text:style-name="P4"><text:span text:style-name="T2">CIANCIMINO:</text:span><text:span text:style-name="T1"><text:tab/>Sì, sì.</text:span></text:p>
        <text:p text:style-name="P4"/>
        <text:p text:style-name="P4"><text:span text:style-name="T2">P.M.1:</text:span><text:span text:style-name="T1"><text:tab/>Perché vedo che ha una serie di documentazioni anche un po’ però alla rinfusa, tenute alla rinfusa dentro una carpetta.</text:span></text:p>
        <text:p text:style-name="P4"/>
        <text:p text:style-name="P4"><text:span text:style-name="T2">CIANCIMINO:</text:span><text:span text:style-name="T1"><text:tab/>Sì, contiene agende telefoniche, appunti di mio padre, lettere di vari Ministri indirizzati allo stesso, tutti appunti manoscritti di mio padre…</text:span></text:p>
        <text:p text:style-name="P4"/>
        <text:p text:style-name="P4"><text:span text:style-name="T4">P.M.1:</text:span><text:span text:style-name="T1"><text:tab/>E allora quindi rinviere… nel rinviare l’interrogatorio a domani la consegna di questi documenti …</text:span></text:p>
        <text:p text:style-name="P4"/>
        <text:p text:style-name="P4"><text:span text:style-name="T2">CIANCIMINO:</text:span><text:span text:style-name="T1"><text:tab/> …commenti relativi al discorso dei Carabinieri…</text:span></text:p>
        <text:p text:style-name="P4"/>
        <text:p text:style-name="P4"><text:span text:style-name="T4">P.M.1:</text:span><text:span text:style-name="T1"><text:tab/> …nel consegnare questo documento lei sarà … dico nel rinviare a domani la consegna di questo documento lei sarà in grado di, di rispondere compiutamente a tutto quello che oggi abbiamo iniziato e che domani completeremo anche con l’ausilio della lettura di questi documenti.</text:span></text:p>
        <text:p text:style-name="P4"/>
        <text:p text:style-name="P4"><text:span text:style-name="T2">CIANCIMINO:</text:span><text:span text:style-name="T1"><text:tab/>Ritengo, ritengo di essere domani, domani di essere più utile alla vostra … cioè più … comunque non nascondo, devo dire con tutta la mia franchezza, le mie preoccupazioni del caso pure, per cui non deve essere interpretato come affidabilità, non affidabilità, cioè lo dico proprio anche tranquillamente, non ho nessuna remora…</text:span></text:p>
        <text:p text:style-name="P4"/>
        <text:p text:style-name="P4"><text:span text:style-name="T4">P.M.1:</text:span><text:span text:style-name="T1"><text:tab/>Vabbè, è chiaro.</text:span></text:p>
        <text:p text:style-name="P4"/>
        <text:p text:style-name="P4"><text:span text:style-name="T2">CIANCIMINO:</text:span><text:span text:style-name="T1"><text:tab/> …a dirlo eh.</text:span></text:p>
        <text:p text:style-name="P4"/>
        <text:p text:style-name="P4"><text:span text:style-name="T4">P.M.:</text:span><text:span text:style-name="T1"><text:tab/>Senta, lei ha fatto già riferimento diciamo a documentazione che si riserva appunto domani di consegnare, che ha ritrovato nell’ultimo periodo e anche l’altra volta ha fatto riferimento ad una sorta di inventario di altri documenti custoditi altrove che si è fatto mandare. Le volevamo chiedere, in relazione anche a queste ulteriori consultazioni di documenti, lei è in grado di darci indicazioni sulla identità del signor </text:span><text:span text:style-name="T2">Franco </text:span><text:span text:style-name="T1">di cui abbiamo parlato più volte?</text:span></text:p>
        <text:p text:style-name="P4"/>
        <text:p text:style-name="P4"><text:span text:style-name="T2">CIANCIMINO:</text:span><text:span text:style-name="T1"><text:tab/>Ho detto che sto lavorando in questo senso, vi avevo chiesto se era possibile reperire la mia SIM ma a quanto pare non è possibile reperirla quella del 252648, sto guardando l’agenda che domani vi consegnerò e dovrebbe essercene ancora un’altra più piccola dove sicuramente qua non so ora sotto quale nome c’è sicuramente quello del signor, del signore in questione.</text:span></text:p>
        <text:p text:style-name="P4"/>
        <text:p text:style-name="P4"><text:span text:style-name="T4">P.M.:</text:span><text:span text:style-name="T1"><text:tab/>Eh e quindi lei se non sa sotto quale nome… lei si ricorda il numero di telefono di questo signore?</text:span></text:p>
        <text:p text:style-name="P4"/>
        <text:p text:style-name="P4"><text:span text:style-name="T2">CIANCIMINO:</text:span><text:span text:style-name="T1"><text:tab/>No, voglio… difatti lo volevo vedere un attimo per capire… volevo leggermi tutti i nomi per capire, per cercare di dare un senso, ma mi creda non ho avuto il tempo, cioè oggi proprio non ho avuto il tempo di, di consultare tutte queste carte perché purtroppo la voce … non è facile, ci vuole anche tempo…</text:span></text:p>
        <text:p text:style-name="P4"/>
        <text:p text:style-name="P4"><text:span text:style-name="T4">P.M.1:</text:span><text:span text:style-name="T1"><text:tab/>Vabbè… Allora fissiamo fin da ora, avvertiamo il difensore presente che si farà carico però di avvertire anche il co-difensore avvocato </text:span><text:span text:style-name="T2">Roberto</text:span><text:span text:style-name="T1"> </text:span><text:span text:style-name="T2">MANGANO</text:span><text:span text:style-name="T1">… eh </text:span><text:span text:style-name="T2">Antonio</text:span><text:span text:style-name="T1"> fissiamo allora nello stesso luogo…</text:span></text:p>
        <text:p text:style-name="P4"/>
        <text:p text:style-name="P4"><text:span text:style-name="T4">P.M.1:</text:span><text:span text:style-name="T1"><text:tab/>Sì.</text:span></text:p>
        <text:p text:style-name="P4"/>
        <text:p text:style-name="P4"><text:span text:style-name="T4">P.M.:</text:span><text:span text:style-name="T1"><text:tab/> …per le 14:30…</text:span></text:p>
        <text:p text:style-name="P4"/>
        <text:p text:style-name="P4"><text:span text:style-name="T2">Avv.to:</text:span><text:span text:style-name="T1"><text:tab/>Anche 14:00…</text:span></text:p>
        <text:p text:style-name="P4"/>
        <text:p text:style-name="P4"><text:span text:style-name="T4">P.M.:</text:span><text:span text:style-name="T1"><text:tab/> …non più tardi però puntuali, 14…</text:span></text:p>
        <text:p text:style-name="P4"/>
        <text:p text:style-name="P4"><text:span text:style-name="T2">Avv.to:</text:span><text:span text:style-name="T1"><text:tab/>No, no, anche prima.</text:span></text:p>
        <text:p text:style-name="P4"/>
        <text:p text:style-name="P4"><text:span text:style-name="T4">P.M.:</text:span><text:span text:style-name="T1"><text:tab/> …14:15, va bene, 14:15 di domani…</text:span></text:p>
        <text:p text:style-name="P4"/>
        <text:p text:style-name="P4"><text:span text:style-name="T2">Avv.to:</text:span><text:span text:style-name="T1"><text:tab/>Perfetto.</text:span></text:p>
        <text:p text:style-name="P4"/>
        <text:p text:style-name="P4"><text:span text:style-name="T4">P.M.:</text:span><text:span text:style-name="T1"><text:tab/> …un ulteriore interrogatorio del </text:span><text:span text:style-name="T2">CIANCIMINO</text:span><text:span text:style-name="T1"> nello stesso luogo.</text:span></text:p>
        <text:p text:style-name="P4"/>
        <text:p text:style-name="P4"><text:span text:style-name="T4">P.M.1:</text:span><text:span text:style-name="T1"><text:tab/>Va bene.</text:span></text:p>
        <text:p text:style-name="P4"/>
        <text:p text:style-name="P4"><text:span text:style-name="T4">P.M.:</text:span><text:span text:style-name="T1"><text:tab/>Interrompiamo la fonoregistrazione alle ore 18:11.</text:span></text:p>
        <text:p text:style-name="P4"/>
        <text:p text:style-name="P5"><text:span text:style-name="T1">Fine file audio “</text:span><text:span text:style-name="T2">ciancimino2 09.06.30</text:span><text:span text:style-name="T1">” </text:span><text:span text:style-name="T3">durata 17:29.678</text:span></text:p>
        <text:p text:style-name="P5"/>
        <text:p text:style-name="P6"><text:span text:style-name="T1">Fine Registrazione </text:span><text:span text:style-name="T3"> </text:span></text:p>
        <text:p text:style-name="P6"/>
        <text:p/>
      </text:section>
      <text:section text:style-name="Sect1" text:name="Section1">
        <text:p text:style-name="P7"><text:span text:style-name="T13"/></text:p>
        <text:p text:style-name="P8"/>
        <text:p text:style-name="P9"/>
        <text:p text:style-name="P9"/>
        <text:p text:style-name="P10"/>
        <text:p text:style-name="P9"/>
        <text:p text:style-name="P9"/>
        <text:p text:style-name="P9"/>
        <text:p text:style-name="P10"/>
        <text:p text:style-name="P9"/>
        <text:p text:style-name="P10"/>
        <text:p text:style-name="P9"/>
        <text:p text:style-name="P10"/>
        <text:p text:style-name="P9"/>
        <text:p text:style-name="P9"/>
        <text:p/>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imes New Roman" svg:font-family="Times New Roman"/>
  </office:font-face-decls>
  <office:styles>
    <style:style style:family="paragraph" style:name="PiÃ¨ di pagina" style:parent-style-name="Normal" style:next-style-name="PiÃ¨ di pagina">
      <style:paragraph-properties fo:text-align="left" fo:line-height="100%" style:writing-mode="lr">
        <style:tab-stops>
          <style:tab-stop style:type="center" style:position="3.345833in"/>
          <style:tab-stop style:type="center" style:position="6.693056in"/>
        </style:tab-stops>
      </style:paragraph-properties>
      <style:text-properties style:font-name="Times New Roman" fo:font-size="14pt" fo:language="it" fo:country="IT"/>
    </style:style>
    <style:style style:family="paragraph" style:name="Intestazione" style:parent-style-name="Normal" style:next-style-name="Intestazione">
      <style:paragraph-properties fo:text-align="left" fo:line-height="100%" style:writing-mode="lr">
        <style:tab-stops>
          <style:tab-stop style:type="center" style:position="3.345833in"/>
          <style:tab-stop style:type="center" style:position="6.693056in"/>
        </style:tab-stops>
      </style:paragraph-properties>
      <style:text-properties style:font-name="Times New Roman" fo:font-size="14pt" fo:language="it" fo:country="IT"/>
    </style:style>
    <style:style style:family="paragraph" style:name="Normal" style:next-style-name="Normal">
      <style:paragraph-properties fo:text-align="left" fo:line-height="100%" style:writing-mode="lr"/>
      <style:text-properties style:font-name="Times New Roman" fo:font-size="14pt" fo:language="it" fo:country="IT"/>
    </style:style>
    <style:style style:family="paragraph" style:name="Indice 7" style:parent-style-name="Normal" style:next-style-name="Normal">
      <style:paragraph-properties fo:text-align="left" fo:text-indent="-0.1944in" fo:line-height="100%" fo:margin-left="1.3611in" style:writing-mode="lr"/>
      <style:text-properties style:font-name="Times New Roman" fo:font-size="9pt" fo:language="it" fo:country="IT"/>
    </style:style>
    <style:style style:family="paragraph" style:name="Tabella normale" style:next-style-name="Tabella normale">
      <style:paragraph-properties fo:text-align="left" fo:widows="0" fo:orphans="0" style:writing-mode="lr"/>
      <style:text-properties style:font-name="Times New Roman" fo:font-size="14pt" fo:language="it" fo:country="IT"/>
    </style:style>
    <style:style style:family="paragraph" style:name="Indice 1" style:parent-style-name="Normal" style:next-style-name="Normal">
      <style:paragraph-properties fo:text-align="left" fo:text-indent="-0.1944in" fo:line-height="100%" fo:margin-left="0.1944in" style:writing-mode="lr"/>
      <style:text-properties style:font-name="Times New Roman" fo:font-size="9pt" fo:language="it" fo:country="IT"/>
    </style:style>
    <style:style style:family="paragraph" style:name="Indice 2" style:parent-style-name="Normal" style:next-style-name="Normal">
      <style:paragraph-properties fo:text-align="left" fo:text-indent="-0.1944in" fo:line-height="100%" fo:margin-left="0.3889in" style:writing-mode="lr"/>
      <style:text-properties style:font-name="Times New Roman" fo:font-size="9pt" fo:language="it" fo:country="IT"/>
    </style:style>
    <style:style style:family="paragraph" style:name="Indice 3" style:parent-style-name="Normal" style:next-style-name="Normal">
      <style:paragraph-properties fo:text-align="left" fo:text-indent="-0.1944in" fo:line-height="100%" fo:margin-left="0.5833in" style:writing-mode="lr"/>
      <style:text-properties style:font-name="Times New Roman" fo:font-size="9pt" fo:language="it" fo:country="IT"/>
    </style:style>
    <style:style style:family="paragraph" style:name="Indice 4" style:parent-style-name="Normal" style:next-style-name="Normal">
      <style:paragraph-properties fo:text-align="left" fo:text-indent="-0.1944in" fo:line-height="100%" fo:margin-left="0.7778in" style:writing-mode="lr"/>
      <style:text-properties style:font-name="Times New Roman" fo:font-size="9pt" fo:language="it" fo:country="IT"/>
    </style:style>
    <style:style style:family="paragraph" style:name="Indice 5" style:parent-style-name="Normal" style:next-style-name="Normal">
      <style:paragraph-properties fo:text-align="left" fo:text-indent="-0.1944in" fo:line-height="100%" fo:margin-left="0.9722in" style:writing-mode="lr"/>
      <style:text-properties style:font-name="Times New Roman" fo:font-size="9pt" fo:language="it" fo:country="IT"/>
    </style:style>
    <style:style style:family="paragraph" style:name="Indice 6" style:parent-style-name="Normal" style:next-style-name="Normal">
      <style:paragraph-properties fo:text-align="left" fo:text-indent="-0.1944in" fo:line-height="100%" fo:margin-left="1.1667in" style:writing-mode="lr"/>
      <style:text-properties style:font-name="Times New Roman" fo:font-size="9pt" fo:language="it" fo:country="IT"/>
    </style:style>
    <style:style style:family="paragraph" style:name="Titolo indice" style:parent-style-name="Normal" style:next-style-name="Indice 1">
      <style:paragraph-properties fo:text-align="center" fo:line-height="100%" fo:margin-top="12pt" fo:margin-bottom="6pt" style:writing-mode="lr"/>
      <style:text-properties style:font-name="Times New Roman" fo:font-size="13pt" fo:language="it" fo:country="IT" fo:font-weight="bold"/>
    </style:style>
    <style:style style:family="paragraph" style:name="Indice 8" style:parent-style-name="Normal" style:next-style-name="Normal">
      <style:paragraph-properties fo:text-align="left" fo:text-indent="-0.1944in" fo:line-height="100%" fo:margin-left="1.5556in" style:writing-mode="lr"/>
      <style:text-properties style:font-name="Times New Roman" fo:font-size="9pt" fo:language="it" fo:country="IT"/>
    </style:style>
    <style:style style:family="paragraph" style:name="Indice 9" style:parent-style-name="Normal" style:next-style-name="Normal">
      <style:paragraph-properties fo:text-align="left" fo:text-indent="-0.1944in" fo:line-height="100%" fo:margin-left="1.7500in" style:writing-mode="lr"/>
      <style:text-properties style:font-name="Times New Roman" fo:font-size="9pt" fo:language="it" fo:country="IT"/>
    </style:style>
  </office:styles>
  <office:automatic-styles>
    <style:style style:family="text" style:name="T1">
      <style:text-properties style:font-name="Arial" fo:font-size="7pt" fo:language="it" fo:country="IT"/>
    </style:style>
    <style:style style:family="text" style:name="T2" style:parent-style-name="Numero pagina">
      <style:text-properties style:font-name="Arial" fo:font-size="9pt" fo:language="none" fo:country="none"/>
    </style:style>
    <style:style style:family="text" style:name="T3">
      <style:text-properties style:font-name="Arial" fo:font-size="9pt" fo:language="it" fo:country="IT"/>
    </style:style>
    <style:style style:family="text" style:name="T4">
      <style:text-properties style:text-underline-type="single" style:font-name="Arial" fo:font-size="6pt" fo:language="it" fo:country="IT" fo:font-style="italic" fo:font-weight="bold"/>
    </style:style>
    <style:style style:family="text" style:name="T5">
      <style:text-properties style:font-name="Arial" fo:font-size="6pt" fo:language="it" fo:country="IT" fo:font-style="italic" fo:font-weight="bold"/>
    </style:style>
    <style:style style:family="text" style:name="T6">
      <style:text-properties style:font-name="Arial" fo:font-size="6pt" fo:language="it" fo:country="IT"/>
    </style:style>
    <style:style style:family="paragraph" style:name="P2" style:parent-style-name="Intestazione">
      <style:paragraph-properties fo:text-align="end" fo:line-height="100%" style:writing-mode="lr">
        <style:tab-stops>
          <style:tab-stop style:type="center" style:position="3.345833in"/>
          <style:tab-stop style:type="center" style:position="6.692361in"/>
        </style:tab-stops>
      </style:paragraph-properties>
    </style:style>
    <style:style style:family="paragraph" style:name="P3" style:parent-style-name="PiÃ¨ di pagina">
      <style:paragraph-properties fo:text-align="left" fo:line-height="100%" style:writing-mode="lr">
        <style:tab-stops>
          <style:tab-stop style:type="center" style:position="3.345833in"/>
          <style:tab-stop style:type="center" style:position="6.692361in"/>
        </style:tab-stops>
      </style:paragraph-properties>
    </style:style>
    <style:style style:family="paragraph" style:name="P4" style:parent-style-name="PiÃ¨ di pagina">
      <style:paragraph-properties fo:text-align="end" fo:line-height="100%" fo:margin-right="6.3mm" style:writing-mode="lr">
        <style:tab-stops>
          <style:tab-stop style:type="center" style:position="3.345833in"/>
          <style:tab-stop style:type="center" style:position="6.692361in"/>
        </style:tab-stops>
      </style:paragraph-properties>
    </style:style>
    <style:style style:family="paragraph" style:name="P5" style:parent-style-name="PiÃ¨ di pagina">
      <style:paragraph-properties fo:text-align="end" fo:line-height="100%" fo:margin-right="-0.0mm" style:writing-mode="lr">
        <style:tab-stops>
          <style:tab-stop style:type="center" style:position="3.345833in"/>
          <style:tab-stop style:type="center" style:position="6.692361in"/>
        </style:tab-stops>
      </style:paragraph-properties>
    </style:style>
    <style:style style:family="paragraph" style:name="P6" style:parent-style-name="PiÃ¨ di pagina">
      <style:paragraph-properties fo:text-align="end" fo:line-height="100%" fo:margin-right="0.8mm" style:writing-mode="lr">
        <style:tab-stops>
          <style:tab-stop style:type="center" style:position="3.345833in"/>
          <style:tab-stop style:type="center" style:position="6.692361in"/>
        </style:tab-stops>
      </style:paragraph-properties>
    </style:style>
    <style:style style:family="paragraph" style:name="P1" style:parent-style-name="Normal">
      <style:paragraph-properties fo:text-align="left" fo:line-height="100%" style:writing-mode="lr"/>
    </style:style>
    <style:page-layout style:name="PLayout2">
      <style:page-layout-properties fo:margin-top="1.250000cm" fo:margin-bottom="1.750000cm" fo:margin-left="30.0mm" fo:margin-right="30.0mm"/>
      <style:header-style>
        <style:header-footer-properties svg:height="1.750000cm"/>
      </style:header-style>
      <style:footer-style>
        <style:header-footer-properties svg:height="1.250000cm"/>
      </style:footer-style>
    </style:page-layout>
    <style:page-layout style:name="Standard">
      <style:page-layout-properties fo:page-width="210.000000mm" fo:page-height="297.000000mm" style:print-orientation="portrait" fo:margin-top="1.250000cm" fo:margin-bottom="1.750000cm" fo:margin-left="30.0mm" fo:margin-right="30.0mm"/>
      <style:header-style>
        <style:header-footer-properties svg:height="1.750000cm"/>
      </style:header-style>
      <style:footer-style>
        <style:header-footer-properties svg:height="1.250000cm"/>
      </style:footer-style>
    </style:page-layout>
  </office:automatic-styles>
  <office:master-styles>
    <style:master-page style:name="MasterStyle1" style:page-layout-name="PLayout2">
      <style:header>
        <text:p text:style-name="P2"><text:span text:style-name="T1">Indice trascrizione integrale della fonoregistrazione dell’interrogatorio reso da CIANCIMINO Massimo in data 30.06.2009: h.: 17:20</text:span></text:p>
        <text:p text:style-name="P1"/>
        <text:p/>
      </style:header>
      <style:footer>
        <text:p text:style-name="P3"/>
        <text:p text:style-name="P3"><text:span text:style-name="T2">PAGE <text:s/>37</text:span></text:p>
        <text:p text:style-name="P4"><text:span text:style-name="T3">Pag. nr.</text:span></text:p>
        <text:p text:style-name="P4"/>
        <text:p text:style-name="P4"/>
        <text:p text:style-name="P5"><text:span text:style-name="T4">Il Consulente Tecnico:</text:span><text:span text:style-name="T5"> </text:span><text:span text:style-name="T6">Baldassare LO CICERO</text:span></text:p>
        <text:p text:style-name="P6"/>
        <text:p text:style-name="P1"/>
        <text:p/>
      </style:footer>
    </style:master-page>
    <style:master-page style:name="Standard" style:page-layout-name="Standard">
      <style:header>
        <text:p text:style-name="P1"/>
        <text:p text:style-name="P2"><text:span text:style-name="T1">rascrizione integrale della fonoregistrazione dell’interrogatorio reso da CIANCIMINO Massimo in data 30.06.2009: h.: 17:20</text:span></text:p>
        <text:p text:style-name="P1"/>
        <text:p/>
      </style:header>
      <style:footer>
        <text:p text:style-name="P3"/>
        <text:p text:style-name="P3"/>
        <text:p text:style-name="P4"/>
        <text:p text:style-name="P4"/>
        <text:p text:style-name="P4"/>
        <text:p text:style-name="P5"/>
        <text:p text:style-name="P6"/>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2.8.6 (unix, gtk)</meta:generator>
    <dc:title>P</dc:title>
    <dc:creator>omaggio</dc:creator>
    <meta:creation-date>2009-07-02T16:36:00Z</meta:creation-date>
    <dc:date>2009-07-04T13:55:00Z</dc:date>
  </office:meta>
</office:document-meta>
</file>